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fo:font-size="9pt" style:font-size-asian="9pt" style:font-size-complex="9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150%" fo:text-indent="0.1618in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letter-spacing="0.0027in" fo:font-size="13pt" style:font-size-asian="13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letter-spacing="0.0027in" fo:font-size="13pt" style:font-size-asian="13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letter-spacing="0.0027in" fo:font-size="13pt" style:font-size-asian="13pt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letter-spacing="0.0027in" fo:font-size="13pt" style:font-size-asian="13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fo:letter-spacing="0.0027in" fo:font-size="13pt" style:font-size-asian="13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letter-spacing="0.0027in" fo:font-size="13pt" style:font-size-asian="13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letter-spacing="0.0027in" fo:font-size="13pt" style:font-size-asian="13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letter-spacing="0.0027in" fo:font-size="13pt" style:font-size-asian="13pt" style:font-size-complex="12pt"/>
    </style:style>
    <style:style style:name="P15" style:parent-style-name="內文" style:family="paragraph">
      <style:paragraph-properties fo:text-align="justify" fo:margin-top="0.125in" fo:margin-left="-0.5in" fo:text-inden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text-align="justify" fo:margin-top="0.25in" fo:margin-left="-0.5in" fo:text-inden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top="0.25in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25in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25in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top="0.25in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25in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ableColumn77" style:family="table-column">
      <style:table-column-properties style:column-width="0.9673in" style:use-optimal-column-width="false"/>
    </style:style>
    <style:style style:name="TableColumn78" style:family="table-column">
      <style:table-column-properties style:column-width="0.552in" style:use-optimal-column-width="false"/>
    </style:style>
    <style:style style:name="TableColumn79" style:family="table-column">
      <style:table-column-properties style:column-width="0.5847in" style:use-optimal-column-width="false"/>
    </style:style>
    <style:style style:name="TableColumn80" style:family="table-column">
      <style:table-column-properties style:column-width="2.7291in" style:use-optimal-column-width="false"/>
    </style:style>
    <style:style style:name="TableColumn81" style:family="table-column">
      <style:table-column-properties style:column-width="1in" style:use-optimal-column-width="false"/>
    </style:style>
    <style:style style:name="TableColumn82" style:family="table-column">
      <style:table-column-properties style:column-width="0.4166in" style:use-optimal-column-width="false"/>
    </style:style>
    <style:style style:name="Table76" style:family="table">
      <style:table-properties style:width="6.25in" fo:margin-left="0in" table:align="left"/>
    </style:style>
    <style:style style:name="TableRow83" style:family="table-row">
      <style:table-row-properties style:min-row-height="0.3854in" style:use-optimal-row-height="false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text-transform="uppercase" fo:font-size="11pt" style:font-size-asian="11pt" style:font-size-complex="12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text-transform="uppercase" fo:font-size="11pt" style:font-size-asian="11pt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text-transform="uppercase" fo:font-size="11pt" style:font-size-asian="11pt" style:font-size-complex="12pt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text-transform="uppercase" fo:font-size="11pt" style:font-size-asian="11pt" style:font-size-complex="12pt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text-transform="uppercase" fo:font-size="11pt" style:font-size-asian="11pt" style:font-size-complex="12pt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text-transform="uppercase" fo:font-size="11pt" style:font-size-asian="11pt" style:font-size-complex="12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Times New Roman" fo:font-size="9pt" style:font-size-asian="9pt" style:font-size-complex="12pt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text-transform="uppercase" fo:font-size="11pt" style:font-size-asian="11pt" style:font-size-complex="12pt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3854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5" style:family="table-row">
      <style:table-row-properties style:min-row-height="0.3854in" style:use-optimal-row-height="false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 style:min-row-height="0.3854in" style:use-optimal-row-height="false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min-row-height="0.3854in" style:use-optimal-row-height="false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text-properties style:font-name="標楷體" style:font-name-asian="標楷體" style:font-name-complex="Times New Roman" fo:font-size="9pt" style:font-size-asian="9pt" style:font-size-complex="12pt"/>
    </style:style>
    <style:style style:name="P165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66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67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68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69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70" style:parent-style-name="內文" style:family="paragraph">
      <style:text-properties style:font-name="標楷體" style:font-name-asian="標楷體" style:font-name-complex="Times New Roman" style:font-size-complex="12pt"/>
    </style:style>
    <style:style style:name="P171" style:parent-style-name="內文" style:family="paragraph">
      <style:paragraph-properties fo:widows="2" fo:orphans="2" fo:break-before="page"/>
    </style:style>
    <style:style style:name="T172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olumn174" style:family="table-column">
      <style:table-column-properties style:column-width="1.1187in"/>
    </style:style>
    <style:style style:name="TableColumn175" style:family="table-column">
      <style:table-column-properties style:column-width="1.6125in"/>
    </style:style>
    <style:style style:name="TableColumn176" style:family="table-column">
      <style:table-column-properties style:column-width="0.2319in"/>
    </style:style>
    <style:style style:name="TableColumn177" style:family="table-column">
      <style:table-column-properties style:column-width="0.2659in"/>
    </style:style>
    <style:style style:name="TableColumn178" style:family="table-column">
      <style:table-column-properties style:column-width="1.5791in"/>
    </style:style>
    <style:style style:name="TableColumn179" style:family="table-column">
      <style:table-column-properties style:column-width="0.1583in"/>
    </style:style>
    <style:style style:name="TableColumn180" style:family="table-column">
      <style:table-column-properties style:column-width="0.4979in"/>
    </style:style>
    <style:style style:name="TableColumn181" style:family="table-column">
      <style:table-column-properties style:column-width="1.1888in"/>
    </style:style>
    <style:style style:name="Table173" style:family="table">
      <style:table-properties style:width="6.6534in" fo:margin-left="0.0194in" table:align="left"/>
    </style:style>
    <style:style style:name="TableRow182" style:family="table-row">
      <style:table-row-properties style:min-row-height="0.3638in"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6076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 style:min-row-height="0.870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 style:min-row-height="0.8611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10" style:family="table-row">
      <style:table-row-properties style:min-row-height="3.5472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16" style:family="table-row">
      <style:table-row-properties style:min-row-height="0.611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25" style:family="table-row">
      <style:table-row-properties style:min-row-height="0.6111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30" style:family="table-row">
      <style:table-row-properties style:min-row-height="0.6111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35" style:family="table-row">
      <style:table-row-properties style:min-row-height="0.6111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bottom="0.0833in" fo:margin-left="0.1388in" fo:text-indent="-0.13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附件四之一：</text:p>
      <text:p text:style-name="P2">國立勤益科技大學各系所碩士班學位考試申請書</text:p>
      <text:p text:style-name="P3"><text:span text:style-name="T4"><text:s text:c="3"/></text:span><text:span text:style-name="T5">學生已修畢所規定課程與學分（含本學期所修課程），並已完成論文初稿，擬參加</text:span><text:span text:style-name="T6"><text:s text:c="11"/></text:span><text:span text:style-name="T7">學年度第</text:span><text:span text:style-name="T8"><text:s text:c="7"/></text:span><text:span text:style-name="T9">學期碩士班學位考試。茲檢附論文初稿</text:span><text:span text:style-name="T10">(</text:span><text:span text:style-name="T11">含</text:span><text:span text:style-name="T12">摘要</text:span><text:span text:style-name="T13">)</text:span><text:span text:style-name="T14">及歷年成績表各乙份。謹陳</text:span></text:p>
      <text:p text:style-name="P15"><text:span text:style-name="T16">指導教授：</text:span><text:span text:style-name="T17">　　　　　　　　　　</text:span><text:span text:style-name="T18"><text:s/>(簽名)</text:span></text:p>
      <text:p text:style-name="P19"><text:span text:style-name="T20">系主任（所長）：</text:span><text:span text:style-name="T21">　　　　　　　　　　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學生姓名：</text:span><text:span text:style-name="T31">　　　　　　　　　　　　　　　　　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系 所 別：</text:span><text:span text:style-name="T41">　　　　　　　　　　　　　　　　　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學　　號：</text:span><text:span text:style-name="T51">　　　　　　　　　　　　　　　　　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論文題目：</text:span><text:span text:style-name="T61">　　　　　　　　　　　　　　　　　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2"/></text:span><text:span text:style-name="T73">　　　　　　　　　　　　　　　　　</text:span></text:p>
      <text:p text:style-name="P74"/>
      <text:h text:style-name="P75" text:outline-level="1"><text:s text:c="18"/>學位考試委員名單</text:h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考試委員姓名</text:p>
          </table:table-cell>
          <table:table-cell table:style-name="TableCell86">
            <text:p text:style-name="P87">校內或</text:p>
            <text:p text:style-name="P88">校外</text:p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>詳細地址（含電話號碼）</text:p>
          </table:table-cell>
          <table:table-cell table:style-name="TableCell93">
            <text:p text:style-name="P94">教師證號</text:p>
            <text:p text:style-name="P95"><text:span text:style-name="T96">（得以專任學校及系所替代）</text:span>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/></text:p>
      <text:p text:style-name="P165"/>
      <text:p text:style-name="P166"/>
      <text:p text:style-name="P167"/>
      <text:p text:style-name="P168"/>
      <text:p text:style-name="P169"/>
      <text:p text:style-name="P170">※詳見背面說明</text:p>
      <text:soft-page-break/>
      <text:p text:style-name="P171"><text:span text:style-name="T172">附件四之二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8">
            <text:p text:style-name="P184">國立勤益科技大學 文化創意事業系 <text:s/>碩士學位考試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研究生姓名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審查</text:p>
            <text:p text:style-name="P192">日期</text:p>
          </table:table-cell>
          <table:covered-table-cell/>
          <table:table-cell table:style-name="TableCell193" table:number-columns-spanned="2">
            <text:p text:style-name="P194"><text:s text:c="3"/>年 <text:s text:c="3"/>月 <text:s text:c="2"/>日</text:p>
          </table:table-cell>
          <table:covered-table-cell/>
          <table:table-cell table:style-name="TableCell195">
            <text:p text:style-name="P196">審查</text:p>
            <text:p text:style-name="P197">地點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論文研究方向</text:p>
            <text:p text:style-name="P203">（題目）</text:p>
          </table:table-cell>
          <table:table-cell table:style-name="TableCell204" table:number-columns-spanned="7">
            <text:p text:style-name="P205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摘要</text:p>
            <text:p text:style-name="P213">（500字以內）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審查委員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指導教授簽名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所長簽名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備註</text:p>
          </table:table-cell>
          <table:table-cell table:style-name="TableCell238" table:number-columns-spanned="7">
            <text:p text:style-name="P239"><text:span text:style-name="T240">1.研究生應繳交本表</text:span><text:span text:style-name="T241">、</text:span><text:span text:style-name="T242">「學位考試申請</text:span><text:span text:style-name="T243">書</text:span><text:span text:style-name="T244">」</text:span><text:span text:style-name="T245">、</text:span><text:span text:style-name="T246">「學位考試申請審核表」</text:span><text:span text:style-name="T247">(以上皆含紙本及電子檔)及論文一份</text:span><text:span text:style-name="T248">至系所辦公室申請審查。</text:span></text:p>
            <text:p text:style-name="P249"><text:span text:style-name="T250">2.論文於申請完成後由</text:span><text:span text:style-name="T251">碩士生至遲於距審查日兩週前</text:span><text:span text:style-name="T252">呈送審查委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建志 林</dc:creator>
    <meta:creation-date>2022-09-03T17:10:00Z</meta:creation-date>
    <dc:date>2022-09-03T17:10:00Z</dc: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3" meta:row-count="4" meta:non-whitespace-character-count="582"/>
  </office:meta>
</office:document-meta>
</file>