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7.558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415cm" fo:keep-together="auto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officeooo:paragraph-rsid="000de713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top="0.201cm" fo:margin-bottom="0.201cm" loext:contextual-spacing="false" fo:line-height="0.776cm"/>
    </style:style>
    <style:style style:name="P9" style:family="paragraph" style:parent-style-name="Standard">
      <style:paragraph-properties fo:margin-top="0.201cm" fo:margin-bottom="0.201cm" loext:contextual-spacing="false" fo:line-height="0.776cm" fo:text-align="justify" style:justify-single-word="false"/>
    </style:style>
    <style:style style:name="P10" style:family="paragraph" style:parent-style-name="Standard">
      <style:paragraph-properties fo:margin-top="0.201cm" fo:margin-bottom="0.201cm" loext:contextual-spacing="false" fo:line-height="0.776cm"/>
      <style:text-properties officeooo:paragraph-rsid="000de713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3pt" style:font-name-asian="標楷體1" style:font-size-asian="13pt" style:font-size-complex="13pt"/>
    </style:style>
    <style:style style:name="T6" style:family="text">
      <style:text-properties fo:color="#000000"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勤益科技大學文化創意事業系</text:span></text:p>
      <text:p text:style-name="P1"><text:span text:style-name="T5">○○</text:span><text:span text:style-name="T1">學年度第</text:span><text:span text:style-name="T5">○○</text:span><text:span text:style-name="T1">學期碩士班論文口試</text:span></text:p>
      <text:p text:style-name="P1"><text:span text:style-name="T1">簽到單</text:span></text:p>
      <text:p text:style-name="P10"><text:span text:style-name="T2">發表人：</text:span></text:p>
      <text:p text:style-name="P10"><text:span text:style-name="T2">研究</text:span><text:span text:style-name="T5">計畫題目：</text:span><text:span text:style-name="T3"> </text:span></text:p>
      <text:p text:style-name="P9"><text:span text:style-name="T2">會議時間</text:span><text:span text:style-name="T5">：○○年○○</text:span><text:span text:style-name="T2">(星期</text:span><text:span text:style-name="T5">○</text:span><text:bookmark text:name="_GoBack"/><text:span text:style-name="T2">)</text:span><text:span text:style-name="T5">○○</text:span><text:span text:style-name="T2">:</text:span><text:span text:style-name="T5"> ○○</text:span><text:span text:style-name="T2">-</text:span><text:span text:style-name="T5">○○</text:span><text:span text:style-name="T2">:</text:span><text:span text:style-name="T5"> ○○</text:span></text:p>
      <text:p text:style-name="P8"><text:span text:style-name="T2">會議地點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4">姓名</text:span></text:p>
          </table:table-cell>
          <table:table-cell table:style-name="表格1.A1" office:value-type="string">
            <text:p text:style-name="P1"><text:span text:style-name="T4">簽名欄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審查委員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4">審查委員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4">審查委員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4">發 表 人</text:span></text:p>
          </table:table-cell>
          <table:table-cell table:style-name="表格1.B5" office:value-type="string">
            <text:p text:style-name="P5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4">觀 察 員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觀 察 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觀 察 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化系</meta:initial-creator>
    <meta:editing-cycles>7</meta:editing-cycles>
    <meta:print-date>2018-01-08T00:18:00</meta:print-date>
    <meta:creation-date>2018-01-08T00:04:00</meta:creation-date>
    <dc:date>2023-01-03T11:10:00.632000000</dc:date>
    <meta:editing-duration>PT4M17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16" meta:word-count="92" meta:character-count="117" meta:non-whitespace-character-count="106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