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text-indent="0in" style:page-number="1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.0625in" fo:text-indent="0in"/>
      <style:text-properties fo:font-weight="bold" style:font-weight-asian="bold" fo:font-size="14pt" style:font-size-asian="14pt" style:font-size-complex="14pt"/>
    </style:style>
    <style:style style:name="P7" style:parent-style-name="一" style:family="paragraph">
      <style:paragraph-properties fo:margin-top="0.125in" fo:margin-bottom="0.0875in" fo:margin-left="0.4166in" fo:text-indent="-0.4166in">
        <style:tab-stops/>
      </style:paragraph-properties>
    </style:style>
    <style:style style:name="P8" style:parent-style-name="內文" style:family="paragraph">
      <style:paragraph-properties style:text-autospace="none" fo:text-align="justify" fo:margin-top="0in" fo:margin-bottom="0.0875in" fo:line-height="0.2083in" fo:margin-left="0.752in" fo:text-indent="-0.4173in">
        <style:tab-stops>
          <style:tab-stop style:type="left" style:position="-0.002in"/>
        </style:tab-stops>
      </style:paragraph-properties>
      <style:text-properties fo:font-size="10pt" style:font-size-asian="10pt"/>
    </style:style>
    <style:style style:name="P9" style:parent-style-name="內文" style:family="paragraph">
      <style:paragraph-properties style:text-autospace="none" fo:text-align="justify" fo:margin-top="0in" fo:line-height="0.2083in" fo:margin-left="0.752in" fo:text-indent="-0.4173in">
        <style:tab-stops>
          <style:tab-stop style:type="left" style:position="-0.002in"/>
        </style:tab-stops>
      </style:paragraph-properties>
      <style:text-properties fo:font-size="10pt" style:font-size-asian="10pt"/>
    </style:style>
    <style:style style:name="P10" style:parent-style-name="內文" style:family="paragraph">
      <style:paragraph-properties style:text-autospace="none" fo:text-align="justify" fo:margin-top="0in" fo:line-height="0.2083in" fo:margin-left="0.752in" fo:text-indent="-0.4173in">
        <style:tab-stops>
          <style:tab-stop style:type="left" style:position="-0.002in"/>
        </style:tab-stops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style:text-autospace="none" fo:text-align="justify" fo:margin-top="0in" fo:line-height="0.2083in" fo:margin-left="0.752in" fo:text-indent="-0.4173in">
        <style:tab-stops>
          <style:tab-stop style:type="left" style:position="-0.002in"/>
        </style:tab-stops>
      </style:paragraph-properties>
      <style:text-properties fo:font-size="10pt" style:font-size-asian="10pt"/>
    </style:style>
    <style:style style:name="P31" style:parent-style-name="一" style:family="paragraph">
      <style:paragraph-properties fo:margin-top="0.125in" fo:margin-bottom="0.0875in" fo:margin-left="0.4166in" fo:text-indent="-0.4166in">
        <style:tab-stops/>
      </style:paragraph-properties>
    </style:style>
    <style:style style:name="P32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style:font-weight-complex="bold" fo:font-size="10pt" style:font-size-asian="10pt"/>
    </style:style>
    <style:style style:name="P33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style:font-weight-complex="bold" fo:font-size="10pt" style:font-size-asian="10pt"/>
    </style:style>
    <style:style style:name="P34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style:font-weight-complex="bold" fo:font-size="10pt" style:font-size-asian="10pt"/>
    </style:style>
    <style:style style:name="P35" style:parent-style-name="內文" style:family="paragraph">
      <style:paragraph-properties fo:text-align="justify" fo:margin-top="0in" fo:line-height="0.2083in" fo:margin-left="0.8902in" fo:text-indent="-0.1388in">
        <style:tab-stops/>
      </style:paragraph-properties>
      <style:text-properties fo:font-size="10pt" style:font-size-asian="10pt"/>
    </style:style>
    <style:style style:name="P36" style:parent-style-name="內文" style:family="paragraph">
      <style:paragraph-properties fo:text-align="justify" fo:margin-top="0in" fo:line-height="0.2083in" fo:margin-left="0.8902in" fo:text-indent="-0.1388in">
        <style:tab-stops/>
      </style:paragraph-properties>
      <style:text-properties fo:font-size="10pt" style:font-size-asian="10pt"/>
    </style:style>
    <style:style style:name="P37" style:parent-style-name="內文" style:family="paragraph">
      <style:paragraph-properties fo:text-align="justify" fo:margin-top="0in" fo:line-height="0.2083in" fo:margin-left="0.8902in" fo:text-indent="0in">
        <style:tab-stops/>
      </style:paragraph-properties>
      <style:text-properties fo:font-size="10pt" style:font-size-asian="10pt" style:font-size-complex="10pt"/>
    </style:style>
    <style:style style:name="P38" style:parent-style-name="內文" style:family="paragraph">
      <style:paragraph-properties fo:text-align="justify" fo:margin-top="0in" fo:line-height="0.2083in" fo:margin-left="0.8902in" fo:text-indent="0in">
        <style:tab-stops/>
      </style:paragraph-properties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41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P42" style:parent-style-name="內文" style:family="paragraph">
      <style:paragraph-properties fo:text-align="justify" fo:margin-top="0in" fo:line-height="0.2083in" fo:margin-left="0.8902in" fo:text-indent="0in">
        <style:tab-stops/>
      </style:paragraph-properties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P46" style:parent-style-name="內文" style:family="paragraph">
      <style:paragraph-properties fo:text-align="justify" fo:margin-top="0in" fo:line-height="0.2083in" fo:margin-left="0.8902in" fo:text-indent="0in">
        <style:tab-stops/>
      </style:paragraph-properties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內文" style:family="paragraph">
      <style:paragraph-properties fo:text-align="justify" fo:margin-top="0in" fo:line-height="0.2083in" fo:margin-left="0.8902in" fo:text-indent="0in">
        <style:tab-stops/>
      </style:paragraph-properties>
      <style:text-properties fo:font-size="10pt" style:font-size-asian="10pt" style:font-size-complex="10pt"/>
    </style:style>
    <style:style style:name="P52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內文" style:family="paragraph">
      <style:paragraph-properties fo:text-align="justify" fo:margin-top="0in" fo:line-height="0.2083in" fo:margin-left="0.8902in" fo:text-indent="-0.1388in">
        <style:tab-stops/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內文" style:family="paragraph">
      <style:paragraph-properties fo:text-align="justify" fo:margin-top="0in" fo:line-height="0.2083in" fo:margin-left="0.8902in" fo:text-indent="-0.1388in">
        <style:tab-stops/>
      </style:paragraph-properties>
      <style:text-properties fo:font-size="10pt" style:font-size-asian="10pt"/>
    </style:style>
    <style:style style:name="P64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</style:style>
    <style:style style:name="T65" style:parent-style-name="預設段落字型" style:family="text">
      <style:text-properties style:font-weight-complex="bold" fo:font-size="10pt" style:font-size-asian="10pt"/>
    </style:style>
    <style:style style:name="T66" style:parent-style-name="預設段落字型" style:family="text">
      <style:text-properties style:font-weight-complex="bold" fo:font-size="10pt" style:font-size-asian="10pt"/>
    </style:style>
    <style:style style:name="T67" style:parent-style-name="預設段落字型" style:family="text">
      <style:text-properties style:font-weight-complex="bold" fo:font-size="10pt" style:font-size-asian="10pt"/>
    </style:style>
    <style:style style:name="T68" style:parent-style-name="預設段落字型" style:family="text">
      <style:text-properties style:font-weight-complex="bold" fo:font-size="10pt" style:font-size-asian="10pt"/>
    </style:style>
    <style:style style:name="T69" style:parent-style-name="預設段落字型" style:family="text">
      <style:text-properties style:font-weight-complex="bold" fo:font-size="10pt" style:font-size-asian="10pt"/>
    </style:style>
    <style:style style:name="T70" style:parent-style-name="預設段落字型" style:family="text">
      <style:text-properties style:font-weight-complex="bold" fo:font-size="10pt" style:font-size-asian="10pt"/>
    </style:style>
    <style:style style:name="T71" style:parent-style-name="預設段落字型" style:family="text">
      <style:text-properties style:font-weight-complex="bold" fo:font-size="10pt" style:font-size-asian="10pt"/>
    </style:style>
    <style:style style:name="T72" style:parent-style-name="預設段落字型" style:family="text">
      <style:text-properties style:font-weight-complex="bold" fo:font-size="10pt" style:font-size-asian="10pt"/>
    </style:style>
    <style:style style:name="T73" style:parent-style-name="預設段落字型" style:family="text">
      <style:text-properties style:font-weight-complex="bold" fo:font-size="10pt" style:font-size-asian="10pt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77" style:parent-style-name="預設段落字型" style:family="text">
      <style:text-properties style:font-weight-complex="bold" fo:font-size="10pt" style:font-size-asian="10pt"/>
    </style:style>
    <style:style style:name="T78" style:parent-style-name="預設段落字型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79" style:parent-style-name="預設段落字型" style:family="text">
      <style:text-properties style:font-weight-complex="bold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style:text-autospace="none" fo:text-align="justify" fo:margin-top="0in" fo:line-heigh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style:font-weight-complex="bold" fo:font-size="10pt" style:font-size-asian="10pt"/>
    </style:style>
    <style:style style:name="P82" style:parent-style-name="內文" style:family="paragraph">
      <style:paragraph-properties fo:text-align="justify" fo:margin-top="0in" fo:line-height="0.2083in" fo:margin-left="0.8902in" fo:text-indent="-0.1388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232323" fo:font-size="10pt" style:font-size-asian="10pt" style:font-size-complex="10pt" fo:background-color="#FFFFFF"/>
    </style:style>
    <style:style style:name="T88" style:parent-style-name="預設段落字型" style:family="text">
      <style:text-properties style:font-name="Arial" style:font-name-complex="Arial" fo:color="#232323" fo:font-size="10pt" style:font-size-asian="10pt" style:font-size-complex="10pt" fo:background-color="#FFFFFF"/>
    </style:style>
    <style:style style:name="T89" style:parent-style-name="預設段落字型" style:family="text">
      <style:text-properties style:font-name="Arial" style:font-name-complex="Arial" fo:color="#232323" fo:font-size="10pt" style:font-size-asian="10pt" style:font-size-complex="10pt" fo:background-color="#FFFFFF"/>
    </style:style>
    <style:style style:name="T90" style:parent-style-name="預設段落字型" style:family="text">
      <style:text-properties style:font-name="Arial" style:font-name-complex="Arial" fo:color="#232323" fo:font-size="10pt" style:font-size-asian="10pt" style:font-size-complex="10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T92" style:parent-style-name="預設段落字型" style:family="text">
      <style:text-properties style:font-name="Arial" style:font-name-complex="Arial" fo:color="#232323" fo:font-size="10pt" style:font-size-asian="10pt" style:font-size-complex="10pt" fo:background-color="#FFFFFF"/>
    </style:style>
    <style:style style:name="P93" style:parent-style-name="內文" style:family="paragraph">
      <style:paragraph-properties fo:text-align="justify" fo:margin-top="0.0625in" fo:line-height="0.2083in" fo:margin-left="0.8902in" fo:text-indent="-0.1388in">
        <style:tab-stops/>
      </style:paragraph-properties>
      <style:text-properties fo:font-size="10pt" style:font-size-asian="10pt"/>
    </style:style>
    <style:style style:name="P94" style:parent-style-name="內文" style:family="paragraph">
      <style:paragraph-properties fo:text-align="justify" fo:margin-top="0.0625in" fo:line-height="100%" fo:text-indent="0.1388in"/>
      <style:text-properties fo:font-size="10pt" style:font-size-asian="10pt" style:font-size-complex="10pt"/>
    </style:style>
    <style:style style:name="P95" style:parent-style-name="內文" style:family="paragraph">
      <style:paragraph-properties fo:text-align="justify" fo:margin-top="0.0625in" fo:line-height="100%" fo:margin-left="0.875in" fo:text-indent="0.2486in">
        <style:tab-stops/>
      </style:paragraph-properties>
      <style:text-properties style:font-name="Arial" style:font-name-complex="Arial" fo:color="#232323" fo:font-size="10pt" style:font-size-asian="10pt" style:font-size-complex="10pt" fo:background-color="#FFFFFF"/>
    </style:style>
    <style:style style:name="P96" style:parent-style-name="內文" style:family="paragraph">
      <style:paragraph-properties fo:text-align="justify" fo:margin-top="0.0625in" fo:line-height="100%" fo:margin-left="0.875in" fo:text-indent="0.24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232323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P100" style:parent-style-name="內文" style:family="paragraph">
      <style:paragraph-properties fo:text-align="justify" fo:margin-top="0.0625in" fo:line-height="0.2083in" fo:margin-left="0.8902in" fo:text-indent="-0.1388in">
        <style:tab-stops/>
      </style:paragraph-properties>
      <style:text-properties fo:font-size="10pt" style:font-size-asian="10pt"/>
    </style:style>
    <style:style style:name="P101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292929" fo:font-size="10pt" style:font-size-asian="10pt" style:font-size-complex="10pt" fo:background-color="#FFFFFF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margin-top="0.0625in" fo:line-height="0.2083in" fo:margin-left="0.8902in" fo:text-indent="-0.1388in">
        <style:tab-stops/>
      </style:paragraph-properties>
      <style:text-properties fo:font-size="10pt" style:font-size-asian="10pt"/>
    </style:style>
    <style:style style:name="P111" style:parent-style-name="內文" style:family="paragraph">
      <style:paragraph-properties fo:text-align="justify" fo:margin-top="0.0625in" style:line-height-at-least="0.2083in" fo:text-indent="0.9027in"/>
      <style:text-properties fo:font-size="10pt" style:font-size-asian="10pt"/>
    </style:style>
    <style:style style:name="P112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margin-top="0.0625in" style:line-height-at-least="0.2083in" fo:text-indent="0.9027in"/>
      <style:text-properties fo:font-size="10pt" style:font-size-asian="10pt"/>
    </style:style>
    <style:style style:name="P174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margin-top="0.0625in" fo:line-height="0.2083in" fo:margin-left="0.8902in" fo:text-indent="-0.1388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style:font-weight-complex="bold" fo:font-size="10pt" style:font-size-asian="10pt"/>
    </style:style>
    <style:style style:name="P177" style:parent-style-name="內文" style:family="paragraph">
      <style:paragraph-properties style:text-autospace="none" fo:text-align="justify" fo:margin-top="0in" style:line-height-at-least="0.2083in" fo:margin-left="0.9173in" fo:text-indent="-0.1694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P180" style:parent-style-name="內文" style:family="paragraph">
      <style:paragraph-properties style:text-autospace="none" fo:text-align="justify" fo:margin-top="0in" style:line-height-at-least="0.2083in" fo:text-indent="-0.168in"/>
      <style:text-properties fo:font-size="10pt" style:font-size-asian="10pt"/>
    </style:style>
    <style:style style:name="P181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P182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style:font-weight-complex="bold" fo:font-size="10pt" style:font-size-asian="10pt"/>
    </style:style>
    <style:style style:name="P183" style:parent-style-name="內文" style:family="paragraph">
      <style:paragraph-properties style:text-autospace="none" fo:text-align="justify" fo:margin-top="0in" style:line-height-at-least="0.2083in" fo:text-indent="-0.168in"/>
      <style:text-properties fo:font-size="10pt" style:font-size-asian="10pt"/>
    </style:style>
    <style:style style:name="P184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text-autospace="none" fo:text-align="justify" fo:margin-top="0in" style:line-height-at-least="0.2083in" fo:text-indent="-0.168in"/>
      <style:text-properties fo:font-size="10pt" style:font-size-asian="10pt"/>
    </style:style>
    <style:style style:name="P219" style:parent-style-name="內文" style:family="paragraph">
      <style:paragraph-properties style:text-autospace="none" fo:text-align="justify" fo:margin-top="0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  <style:text-properties fo:font-size="10pt" style:font-size-asian="10pt"/>
    </style:style>
    <style:style style:name="P220" style:parent-style-name="內文" style:family="paragraph">
      <style:paragraph-properties style:text-autospace="none" fo:text-align="justify" fo:margin-top="0in" style:line-height-at-least="0.2083in" fo:text-indent="-0.168in"/>
      <style:text-properties fo:font-size="10pt" style:font-size-asian="10pt"/>
    </style:style>
    <style:style style:name="P221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style:text-autospace="none" fo:text-align="justify" fo:margin-top="0.05in" style:line-height-at-least="0.2083in" fo:margin-left="0.9173in" fo:text-indent="-0.1694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25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margin-top="0.0625in" fo:line-height="0.2083in" fo:margin-left="0.9166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text-autospace="none" fo:text-align="justify" fo:margin-top="0.0625in" style:line-height-at-least="0.2083in" fo:margin-left="0.752in" fo:text-indent="-0.4173in">
        <style:tab-stops>
          <style:tab-stop style:type="left" style:position="-0.252in"/>
          <style:tab-stop style:type="left" style:position="-0.002in"/>
        </style:tab-stops>
      </style:paragraph-properties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paragraph-properties fo:text-align="justify" fo:margin-top="0.0625in" style:line-height-at-least="0.2083in" fo:text-indent="0.2777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31" style:parent-style-name="內文" style:family="paragraph">
      <style:paragraph-properties style:text-autospace="none" fo:text-align="justify" fo:margin-top="0.05in" fo:line-height="0.2083in" fo:margin-left="0.9173in" fo:text-indent="-0.1694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32" style:parent-style-name="內文" style:family="paragraph">
      <style:paragraph-properties style:text-autospace="none" fo:text-align="justify" fo:margin-top="0.05in" fo:line-height="0.2083in" fo:margin-left="0.9173in" fo:text-indent="-0.1694in">
        <style:tab-stops>
          <style:tab-stop style:type="left" style:position="0.0006in"/>
        </style:tab-stops>
      </style:paragraph-properties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1pt" style:font-size-asian="11pt"/>
    </style:style>
    <style:style style:name="P240" style:parent-style-name="內文" style:family="paragraph">
      <style:paragraph-properties fo:text-align="justify" fo:margin-top="0.0625in" style:line-height-at-least="0.2083in" fo:text-indent="0.2777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41" style:parent-style-name="本文縮排3" style:family="paragraph">
      <style:paragraph-properties style:text-autospace="none" fo:margin-top="0in" fo:line-height="0.2083in" fo:margin-left="0.9173in" fo:text-indent="-0.1694in">
        <style:tab-stops>
          <style:tab-stop style:type="left" style:position="-0.1673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242" style:parent-style-name="本文縮排3" style:family="paragraph">
      <style:paragraph-properties style:text-autospace="none" fo:margin-top="0in" fo:line-height="0.2083in" fo:margin-left="0.9173in" fo:text-indent="-0.1694in">
        <style:tab-stops>
          <style:tab-stop style:type="left" style:position="-0.1673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243" style:parent-style-name="本文縮排3" style:family="paragraph">
      <style:paragraph-properties style:text-autospace="none" fo:margin-top="0in" fo:line-height="0.2083in" fo:margin-left="0.9173in" fo:text-indent="-0.1694in">
        <style:tab-stops>
          <style:tab-stop style:type="left" style:position="-0.1673in"/>
          <style:tab-stop style:type="left" style:position="-0.0006in"/>
        </style:tab-stops>
      </style:paragraph-properties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P255" style:parent-style-name="本文縮排3" style:family="paragraph">
      <style:paragraph-properties style:text-autospace="none" fo:margin-top="0in" fo:line-height="0.2083in" fo:margin-left="0.9173in" fo:text-indent="-0.1694in">
        <style:tab-stops>
          <style:tab-stop style:type="left" style:position="-0.1673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256" style:parent-style-name="本文縮排3" style:family="paragraph">
      <style:paragraph-properties style:text-autospace="none" fo:margin-top="0in" fo:line-height="0.2083in" fo:margin-left="0.9173in" fo:text-indent="-0.1694in">
        <style:tab-stops>
          <style:tab-stop style:type="left" style:position="-0.1673in"/>
          <style:tab-stop style:type="left" style:position="-0.0006in"/>
        </style:tab-stops>
      </style:paragraph-properties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style:font-name="Times New Roman"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P261" style:parent-style-name="本文縮排3" style:family="paragraph">
      <style:paragraph-properties style:text-autospace="none" fo:margin-top="0in" fo:line-height="0.2083in" fo:margin-left="0.9173in" fo:text-indent="-0.1694in">
        <style:tab-stops>
          <style:tab-stop style:type="left" style:position="-0.1673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262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263" style:parent-style-name="本文縮排3" style:family="paragraph">
      <style:paragraph-properties fo:margin-top="0in" fo:line-height="0.2361in" fo:margin-left="1.5in" fo:text-indent="-0.4166in">
        <style:tab-stops/>
      </style:paragraph-properties>
      <style:text-properties style:font-name="新細明體" fo:font-size="10pt" style:font-size-asian="10pt" style:font-size-complex="10pt"/>
    </style:style>
    <style:style style:name="P264" style:parent-style-name="本文縮排3" style:family="paragraph">
      <style:paragraph-properties fo:margin-top="0.0625in" fo:line-height="0.2361in" fo:margin-left="1.4173in" fo:text-indent="0in">
        <style:tab-stops/>
      </style:paragraph-properties>
    </style:style>
    <style:style style:name="T265" style:parent-style-name="預設段落字型" style:family="text">
      <style:text-properties style:font-name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fo:font-style="italic" style:font-style-asian="italic" fo:font-size="10pt" style:font-size-asian="10pt" style:font-size-complex="10pt"/>
    </style:style>
    <style:style style:name="T270" style:parent-style-name="預設段落字型" style:family="text">
      <style:text-properties style:font-name="Times New Roman" fo:font-size="10pt" style:font-size-asian="10pt" style:font-size-complex="10pt"/>
    </style:style>
    <style:style style:name="P271" style:parent-style-name="本文縮排3" style:family="paragraph">
      <style:paragraph-properties fo:margin-top="0in" fo:line-height="0.2361in" fo:margin-left="1.5in" fo:text-indent="-0.4166in">
        <style:tab-stops/>
      </style:paragraph-properties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新細明體" fo:font-size="10pt" style:font-size-asian="10pt" style:font-size-complex="10pt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P281" style:parent-style-name="本文縮排3" style:family="paragraph">
      <style:paragraph-properties fo:text-align="start" fo:margin-top="0in" fo:line-height="0.2361in" fo:margin-left="1.5in" fo:text-indent="0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86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287" style:parent-style-name="本文縮排3" style:family="paragraph">
      <style:paragraph-properties fo:margin-top="0in" fo:line-height="0.2361in" fo:margin-left="1.5in" fo:text-indent="-0.4166in">
        <style:tab-stops/>
      </style:paragraph-properties>
      <style:text-properties style:font-name="新細明體" fo:font-size="10pt" style:font-size-asian="10pt" style:font-size-complex="10pt"/>
    </style:style>
    <style:style style:name="P288" style:parent-style-name="本文縮排3" style:family="paragraph">
      <style:paragraph-properties fo:margin-top="0.0625in" fo:line-height="0.2361in" fo:margin-left="1.4173in" fo:text-indent="0in">
        <style:tab-stops/>
      </style:paragraph-properties>
    </style:style>
    <style:style style:name="T289" style:parent-style-name="預設段落字型" style:family="text">
      <style:text-properties style:font-name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98" style:parent-style-name="預設段落字型" style:family="text">
      <style:text-properties style:font-name="Times New Roman" fo:font-size="10pt" style:font-size-asian="10pt" style:font-size-complex="10pt"/>
    </style:style>
    <style:style style:name="P299" style:parent-style-name="本文縮排3" style:family="paragraph">
      <style:paragraph-properties fo:margin-top="0in" fo:line-height="0.2361in" fo:margin-left="1.5in" fo:text-indent="-0.4166in">
        <style:tab-stops/>
      </style:paragraph-properties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P317" style:parent-style-name="本文縮排3" style:family="paragraph">
      <style:paragraph-properties fo:margin-top="0.0625in" fo:line-height="0.2361in" fo:margin-left="1.4965in" fo:text-indent="0in">
        <style:tab-stops/>
      </style:paragraph-properties>
    </style:style>
    <style:style style:name="T318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19" style:parent-style-name="預設段落字型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320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21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P322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323" style:parent-style-name="本文縮排3" style:family="paragraph">
      <style:paragraph-properties fo:margin-top="0in" fo:line-height="0.2361in" fo:margin-left="1.5in" fo:text-indent="-0.4166in">
        <style:tab-stops/>
      </style:paragraph-properties>
      <style:text-properties style:font-name="新細明體" fo:font-size="10pt" style:font-size-asian="10pt" style:font-size-complex="10pt"/>
    </style:style>
    <style:style style:name="P324" style:parent-style-name="本文縮排3" style:family="paragraph">
      <style:paragraph-properties fo:margin-top="0.0625in" fo:line-height="0.2361in" fo:margin-left="1.4965in" fo:text-indent="0in">
        <style:tab-stops/>
      </style:paragraph-properties>
    </style:style>
    <style:style style:name="T325" style:parent-style-name="預設段落字型" style:family="text">
      <style:text-properties style:font-name="Times New Roman" fo:font-size="10pt" style:font-size-asian="10pt" style:font-size-complex="10pt"/>
    </style:style>
    <style:style style:name="T326" style:parent-style-name="預設段落字型" style:family="text">
      <style:text-properties style:font-name="Times New Roman" fo:font-size="10pt" style:font-size-asian="10pt" style:font-size-complex="10pt"/>
    </style:style>
    <style:style style:name="T327" style:parent-style-name="預設段落字型" style:family="text">
      <style:text-properties style:font-name="Times New Roman" fo:font-style="italic" style:font-style-asian="italic" fo:font-size="10pt" style:font-size-asian="10pt" style:font-size-complex="10pt"/>
    </style:style>
    <style:style style:name="T328" style:parent-style-name="預設段落字型" style:family="text">
      <style:text-properties style:font-name="Times New Roman" fo:font-size="10pt" style:font-size-asian="10pt" style:font-size-complex="10pt"/>
    </style:style>
    <style:style style:name="P329" style:parent-style-name="本文縮排3" style:family="paragraph">
      <style:paragraph-properties fo:margin-top="0in" fo:line-height="0.2361in" fo:margin-left="1.5in" fo:text-indent="-0.4166in">
        <style:tab-stops/>
      </style:paragraph-properties>
      <style:text-properties fo:font-size="10pt" style:font-size-asian="10pt" style:font-size-complex="10pt"/>
    </style:style>
    <style:style style:name="P330" style:parent-style-name="本文縮排3" style:family="paragraph">
      <style:paragraph-properties fo:margin-top="0.0625in" fo:line-height="0.2361in" fo:margin-left="1.4965in" fo:text-indent="0in">
        <style:tab-stops/>
      </style:paragraph-properties>
    </style:style>
    <style:style style:name="T331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32" style:parent-style-name="預設段落字型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333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P334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335" style:parent-style-name="本文縮排3" style:family="paragraph">
      <style:paragraph-properties fo:margin-top="0in" fo:line-height="0.2361in" fo:margin-left="1.5in" fo:text-indent="-0.4166in">
        <style:tab-stops/>
      </style:paragraph-properties>
      <style:text-properties style:font-name="新細明體" fo:font-size="10pt" style:font-size-asian="10pt" style:font-size-complex="10pt"/>
    </style:style>
    <style:style style:name="P336" style:parent-style-name="本文縮排3" style:family="paragraph">
      <style:paragraph-properties fo:margin-top="0.0625in" fo:line-height="0.2361in" fo:margin-left="1.4965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37" style:parent-style-name="本文縮排3" style:family="paragraph">
      <style:paragraph-properties fo:margin-top="0in" fo:line-height="0.2361in" fo:margin-left="1.5in" fo:text-indent="-0.4166in">
        <style:tab-stops/>
      </style:paragraph-properties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新細明體" fo:font-size="10pt" style:font-size-asian="10pt" style:font-size-complex="10pt"/>
    </style:style>
    <style:style style:name="T344" style:parent-style-name="預設段落字型" style:family="text">
      <style:text-properties style:font-name="新細明體" fo:font-size="10pt" style:font-size-asian="10pt" style:font-size-complex="10pt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346" style:parent-style-name="預設段落字型" style:family="text">
      <style:text-properties style:font-name="新細明體" fo:font-size="10pt" style:font-size-asian="10pt" style:font-size-complex="10pt"/>
    </style:style>
    <style:style style:name="T347" style:parent-style-name="預設段落字型" style:family="text">
      <style:text-properties style:font-name="新細明體" fo:font-size="10pt" style:font-size-asian="10pt" style:font-size-complex="10pt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349" style:parent-style-name="預設段落字型" style:family="text">
      <style:text-properties style:font-name="新細明體" fo:font-size="10pt" style:font-size-asian="10pt" style:font-size-complex="10pt"/>
    </style:style>
    <style:style style:name="P350" style:parent-style-name="本文縮排3" style:family="paragraph">
      <style:paragraph-properties fo:margin-top="0.0625in" fo:line-height="0.2361in" fo:margin-left="1.4965in" fo:text-indent="0in">
        <style:tab-stops/>
      </style:paragraph-properties>
      <style:text-properties style:font-name="Times New Roman" fo:color="#FF0000" fo:font-size="10pt" style:font-size-asian="10pt" style:font-size-complex="10pt"/>
    </style:style>
    <style:style style:name="P351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352" style:parent-style-name="本文縮排3" style:family="paragraph">
      <style:paragraph-properties fo:margin-top="0in" fo:line-height="0.2361in" fo:margin-left="1.5in" fo:text-indent="-0.4166in">
        <style:tab-stops/>
      </style:paragraph-properties>
      <style:text-properties style:font-name="新細明體" fo:font-size="10pt" style:font-size-asian="10pt" style:font-size-complex="10pt"/>
    </style:style>
    <style:style style:name="P353" style:parent-style-name="本文縮排3" style:family="paragraph">
      <style:paragraph-properties fo:margin-top="0.0625in" fo:line-height="0.2361in" fo:margin-left="1.4965in" fo:text-indent="0in">
        <style:tab-stops/>
      </style:paragraph-properties>
    </style:style>
    <style:style style:name="T354" style:parent-style-name="預設段落字型" style:family="text">
      <style:text-properties style:font-name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fo:font-style="italic" style:font-style-asian="italic" fo:font-size="10pt" style:font-size-asian="10pt" style:font-size-complex="10pt"/>
    </style:style>
    <style:style style:name="T357" style:parent-style-name="預設段落字型" style:family="text">
      <style:text-properties style:font-name="Times New Roman" fo:font-size="10pt" style:font-size-asian="10pt" style:font-size-complex="10pt"/>
    </style:style>
    <style:style style:name="P358" style:parent-style-name="本文縮排3" style:family="paragraph">
      <style:paragraph-properties fo:margin-top="0.0625in" fo:margin-left="1.5in" fo:text-indent="-0.4166in">
        <style:tab-stops/>
      </style:paragraph-properties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P362" style:parent-style-name="本文縮排3" style:family="paragraph">
      <style:paragraph-properties fo:margin-top="0.0625in" fo:line-height="0.2361in" fo:margin-left="1.4965in" fo:text-indent="0in">
        <style:tab-stops/>
      </style:paragraph-properties>
    </style:style>
    <style:style style:name="T363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64" style:parent-style-name="預設段落字型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365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66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67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P368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369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370" style:parent-style-name="本文縮排3" style:family="paragraph">
      <style:paragraph-properties style:text-autospace="none" fo:margin-top="0in" fo:line-height="0.2083in" fo:margin-left="0.7479in" fo:text-indent="0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371" style:parent-style-name="本文縮排3" style:family="paragraph">
      <style:paragraph-properties fo:margin-top="0.0625in" fo:text-indent="0.3333in"/>
      <style:text-properties fo:font-size="10pt" style:font-size-asian="10pt" style:font-size-complex="10pt"/>
    </style:style>
    <style:style style:name="P372" style:parent-style-name="本文縮排3" style:family="paragraph">
      <style:paragraph-properties fo:margin-top="0.0625in" fo:text-indent="0.3333in"/>
      <style:text-properties fo:font-size="10pt" style:font-size-asian="10pt" style:font-size-complex="10pt"/>
    </style:style>
    <style:style style:name="P373" style:parent-style-name="本文縮排3" style:family="paragraph">
      <style:paragraph-properties fo:text-align="start" fo:margin-top="0.0625in" fo:line-height="0.2361in" fo:text-indent="0.3333in"/>
    </style:style>
    <style:style style:name="T374" style:parent-style-name="預設段落字型" style:family="text">
      <style:text-properties style:font-name="Times New Roman" fo:font-size="10pt" style:font-size-asian="10pt" style:font-size-complex="10pt"/>
    </style:style>
    <style:style style:name="T375" style:parent-style-name="預設段落字型" style:family="text">
      <style:text-properties style:font-name="Times New Roman" fo:font-size="10pt" style:font-size-asian="10pt" style:font-size-complex="10pt"/>
    </style:style>
    <style:style style:name="T376" style:parent-style-name="預設段落字型" style:family="text">
      <style:text-properties style:font-name="Times New Roman" fo:font-size="10pt" style:font-size-asian="10pt" style:font-size-complex="10pt"/>
    </style:style>
    <style:style style:name="T377" style:parent-style-name="預設段落字型" style:family="text">
      <style:text-properties style:font-name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fo:font-size="10pt" style:font-size-asian="10pt" style:font-size-complex="10pt"/>
    </style:style>
    <style:style style:name="T380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勤益科技大學文化創意事業系研究所</text:p>
      <text:p text:style-name="P6">研究生論文計畫書撰稿體例</text:p>
      <text:p text:style-name="P7">一、整體格式</text:p>
      <text:list text:style-name="LFO1" text:continue-numbering="true">
        <text:list-item>
          <text:p text:style-name="P8">計畫書以MS<text:s/>Word或其他相容軟體編輯，中文字體為「新細明體」，英文字體為「Times New Roman」，獨段引言可用「標楷體」，不需用其他字型或樣式（斜體、底線等）做強調，12級字，採橫向排列，左右邊對齊，1.5倍行距，並於頁尾置中註明頁碼。</text:p>
        </text:list-item>
        <text:list-item>
          <text:p text:style-name="P9">計畫書撰寫順序：首頁（封面、主題、研究生姓名等）、正文、附錄、參考書目。以上各項均獨立起頁。</text:p>
        </text:list-item>
        <text:list-item>
          <text:p text:style-name="P10"><text:span text:style-name="T11">正文主要應包含：</text:span><text:span text:style-name="T12">1.</text:span><text:span text:style-name="T13">研究動機與目的、</text:span><text:span text:style-name="T14">2.</text:span><text:span text:style-name="T15">研究方法與研究架構或問題意識（質性）、研究設計與資料分析方法、</text:span><text:span text:style-name="T16">3.</text:span><text:span text:style-name="T17">文獻探討、</text:span><text:span text:style-name="T18">4.</text:span><text:span text:style-name="T19"><text:s/></text:span><text:span text:style-name="T20">研究進度</text:span><text:span text:style-name="T21">、</text:span><text:span text:style-name="T22">5.</text:span><text:span text:style-name="T23"><text:s/></text:span><text:span text:style-name="T24">預期發現與貢獻</text:span><text:span text:style-name="T25">。以上項目供參考，可調整。正文大約在</text:span><text:span text:style-name="T26">5000</text:span><text:span text:style-name="T27">字</text:span><text:span text:style-name="T28">以上</text:span><text:span text:style-name="T29">。</text:span></text:p>
        </text:list-item>
        <text:list-item>
          <text:p text:style-name="P30">論文題目：若有副題，正、副題間以「：」符號區隔。如有附註，請在題目右上角以*符號插入頁尾「註腳」，並在註腳中說明。</text:p>
        </text:list-item>
      </text:list>
      <text:p text:style-name="P31">二、正文</text:p>
      <text:list text:style-name="LFO3" text:continue-numbering="true">
        <text:list-item>
          <text:p text:style-name="P32">註解：註解一般分為「夾註」和「同頁註」（腳註）（參見附件），計畫書用到註解時，以使用「夾註」為原則（標示引文出處），對正文必要的補充說明才使用「同頁註」。用來補充說明的同頁註編號若針對特定專有名詞，請置於該名詞之右上角，餘則置於該句句末之標點符號的右上角。</text:p>
        </text:list-item>
        <text:list-item>
          <text:p text:style-name="P33">圖表：圖表均請放入文中。表的上方標示表的編號，圖的下方標示圖的編號，圖表若集中於文後，須在正文中標示位置，並將圖表放在參考書目之後。</text:p>
        </text:list-item>
        <text:list-item>
          <text:p text:style-name="P34">標點符號的使用：</text:p>
        </text:list-item>
      </text:list>
      <text:p text:style-name="P35">1.<text:tab/>中文標點符號一律用「全形」輸入。</text:p>
      <text:p text:style-name="P36">2.<text:tab/>正文中，書刊名及篇名的標點符號使用範例：</text:p>
      <text:p text:style-name="P37">中日文書刊名：《2014臺灣文化創意產業發展年報》</text:p>
      <text:p text:style-name="P38"><text:span text:style-name="T39">西文書刊名：</text:span><text:span text:style-name="T40">30,000 Years of Art: The Story of Human Creativity Across Time &amp; Space</text:span><text:span text:style-name="T41">.</text:span></text:p>
      <text:p text:style-name="P42"><text:span text:style-name="T43">中日文篇名：〈</text:span><text:span text:style-name="T44">我國文化創意產業人才培育發展現況與策略</text:span><text:span text:style-name="T45">〉</text:span></text:p>
      <text:p text:style-name="P46"><text:span text:style-name="T47">西文篇名：</text:span><text:span text:style-name="T48">“</text:span><text:span text:style-name="T49">Attractive Quality and Must-be Quality.</text:span><text:span text:style-name="T50">”</text:span></text:p>
      <text:p text:style-name="P51">Kano, N. (1984). Attractive Quality and Must-be Quality. Journal of the Japanese Society for Quality Control, 1984(April), 39-48.</text:p>
      <text:list text:style-name="LFO3" text:continue-numbering="true">
        <text:list-item>
          <text:p text:style-name="P52">標題：</text:p>
        </text:list-item>
      </text:list>
      <text:p text:style-name="P53"><text:span text:style-name="T54">1.</text:span><text:span text:style-name="T55"><text:tab/></text:span><text:span text:style-name="T56">中文大小標題以一，（一），</text:span><text:span text:style-name="T57">1</text:span><text:span text:style-name="T58">，（</text:span><text:span text:style-name="T59">1</text:span><text:span text:style-name="T60">），（</text:span><text:span text:style-name="T61">i</text:span><text:span text:style-name="T62">）為序。</text:span></text:p>
      <text:p text:style-name="P63">2.<text:tab/>西文大小標題以A，1，a，（1）、（a）為序。</text:p>
      <text:list text:style-name="LFO3" text:continue-numbering="true">
        <text:list-item>
          <text:p text:style-name="P64"><text:span text:style-name="T65">分項：內文中之分項以（</text:span><text:span text:style-name="T66">1</text:span><text:span text:style-name="T67">）、（</text:span><text:span text:style-name="T68">2</text:span><text:span text:style-name="T69">）、（</text:span><text:span text:style-name="T70">3</text:span><text:span text:style-name="T71">）</text:span><text:span text:style-name="T72">……</text:span><text:span text:style-name="T73">表示；再來以</text:span><text:span text:style-name="T74"></text:span><text:span text:style-name="T75">、</text:span><text:span text:style-name="T76"></text:span><text:span text:style-name="T77">、</text:span><text:span text:style-name="T78"></text:span><text:span text:style-name="T79">……</text:span><text:span text:style-name="T80">表示。</text:span></text:p>
        </text:list-item>
        <text:list-item>
          <text:p text:style-name="P81">引文（citation）範例：</text:p>
        </text:list-item>
      </text:list>
      <text:p text:style-name="P82">1.<text:tab/>不獨立起段：</text:p>
      <text:p text:style-name="P83"><text:span text:style-name="T84">（細明體為正文，楷書體為引文）</text:span><text:span text:style-name="T85">例</text:span><text:span text:style-name="T86">:</text:span><text:span text:style-name="T87"><text:s/></text:span><text:span text:style-name="T88">有關於品牌的成立，陳立恆（</text:span><text:span text:style-name="T89">2014</text:span><text:span text:style-name="T90">）說，「</text:span><text:span text:style-name="T91">因此，當我不再為外國品牌代工，轉而發展自有文創品牌時，旋即設定了一個品牌的主旋律：『我從台灣來，我有中華心，我往世界去</text:span><text:span text:style-name="T92">』。」</text:span></text:p>
      <text:soft-page-break/>
      <text:p text:style-name="P93">2.<text:tab/>獨立起段：標楷體，不用引號，且每行行頭縮兩個字。</text:p>
      <text:p text:style-name="P94"><text:s text:c="9"/>（細明體為正文，楷書體為引文，出處註明在正文中的作者後面）例：</text:p>
      <text:p text:style-name="P95">陳立恆（2014：3）在其三十多年文創經驗裡，無論是從事代理、代工還是品牌，一直深刻感受著「全球化」的浪潮，逐漸改變著上至士農工商、下至食衣住行的人類生活面貌。以下這段話，是他自己最深的感受：</text:p>
      <text:p text:style-name="P96"><text:span text:style-name="T97">然而，也是隨著「全球化」，我更體悟到知名政治學家杭廷頓（Samuel P. Huntington）關於「文明衝突」理論絕非空穴來風。原來，文化創意最得「上善若水」的形意，它無所不在又「天下莫柔弱於此，卻攻堅強莫能勝之」。這些不能言傳、只能意會的無刃之利，蝕刻出一國與一地之間，若有似無卻逕渭分明的文化疆界，而正是因為這些疆界的存在，人類文明得以保存了鳶飛魚躍的多元化與獨特性。</text:span><text:span text:style-name="T98"><text:line-break/></text:span><text:span text:style-name="T99">　　因此，當我不再為外國品牌代工，轉而發展自有文創品牌時，旋即設定了一個品牌的主旋律：「我從台灣來，我有中華心，我往世界去」。如同一直以來我所堅信的，我們不應該從「無限」的中華文化資本裡，生硬分出屬於台灣、大陸、香港或是海外華僑的「有限」，任何一個帶著中華元素的文創概念或產品，如果不能感動整個華人圈，又何以奢言海納天下？</text:span></text:p>
      <text:p text:style-name="P100">3.<text:tab/>引文結束後加註出處：</text:p>
      <text:p text:style-name="P101"><text:span text:style-name="T102">我們必須承認，自從發明了「文創」這個字眼之後，熱心文化的朋友們就興奮起來，逐漸與真正的文化分家了。文化界因此分為明顯的兩派：一是傳統的文化人，一是前衛的文創人。</text:span><text:span text:style-name="T103">（</text:span><text:span text:style-name="T104">漢寶德</text:span><text:span text:style-name="T105">，</text:span><text:span text:style-name="T106">2014</text:span><text:span text:style-name="T107">：</text:span><text:span text:style-name="T108">20</text:span><text:span text:style-name="T109">）。</text:span></text:p>
      <text:p text:style-name="P110">4.<text:tab/>引用書目（夾註式）：直接將作者、出版時間、頁數寫在正文中適當位置。中文著錄作者用「姓名」，西文著錄作者用「姓」即可。</text:p>
      <text:p text:style-name="P111">範例1：</text:p>
      <text:p text:style-name="P112"><text:span text:style-name="T113">（</text:span><text:span text:style-name="T114">漢寶德</text:span><text:span text:style-name="T115">主編</text:span><text:span text:style-name="T116">，</text:span><text:span text:style-name="T117">199</text:span><text:span text:style-name="T118">1</text:span><text:span text:style-name="T119">）、（</text:span><text:span text:style-name="T120">林炎旦</text:span><text:span text:style-name="T121">，</text:span><text:span text:style-name="T122">19</text:span><text:span text:style-name="T123">94</text:span><text:span text:style-name="T124">：</text:span><text:span text:style-name="T125">26</text:span><text:span text:style-name="T126">9-272</text:span><text:span text:style-name="T127">；</text:span><text:span text:style-name="T128">張庭庭</text:span><text:span text:style-name="T129">，</text:span><text:span text:style-name="T130">19</text:span><text:span text:style-name="T131">9</text:span><text:span text:style-name="T132">6</text:span><text:span text:style-name="T133">：</text:span><text:span text:style-name="T134">312-</text:span><text:span text:style-name="T135">3</text:span><text:span text:style-name="T136">1</text:span><text:span text:style-name="T137">3</text:span><text:span text:style-name="T138">）、（</text:span><text:span text:style-name="T139">Douglas B. Holt</text:span><text:span text:style-name="T140">,</text:span><text:span text:style-name="T141">199</text:span><text:span text:style-name="T142">6</text:span><text:span text:style-name="T143">）、（施正鋒</text:span><text:span text:style-name="T144">，</text:span><text:span text:style-name="T145">1994</text:span><text:span text:style-name="T146">：</text:span><text:span text:style-name="T147">280-291</text:span><text:span text:style-name="T148">）、（</text:span><text:span text:style-name="T149">Batson et al.</text:span><text:span text:style-name="T150">,</text:span><text:span text:style-name="T151">1986, 1973</text:span><text:span text:style-name="T152">）、（</text:span><text:span text:style-name="T153">Alba et al.</text:span><text:span text:style-name="T154">,</text:span><text:span text:style-name="T155">199</text:span><text:span text:style-name="T156">9</text:span><text:span text:style-name="T157">；</text:span><text:span text:style-name="T158">Ainsmorth-Darnell and Downey</text:span><text:span text:style-name="T159">,</text:span><text:span text:style-name="T160">1998</text:span><text:span text:style-name="T161">；</text:span><text:span text:style-name="T162">Fejgin</text:span><text:span text:style-name="T163">,</text:span><text:span text:style-name="T164">1995</text:span><text:span text:style-name="T165">：</text:span><text:span text:style-name="T166">55-56</text:span><text:span text:style-name="T167">；張茂桂</text:span><text:span text:style-name="T168">、</text:span><text:span text:style-name="T169">徐良熙</text:span><text:span text:style-name="T170">，</text:span><text:span text:style-name="T171">1992</text:span><text:span text:style-name="T172">）</text:span></text:p>
      <text:p text:style-name="P173">範例2：正文中已有提到作者姓名</text:p>
      <text:p text:style-name="P174">漢寶德（1988：11）指出、林炎旦（2000：85）認為Douglas B. Holt（1975, 1982, 1984）、張庭庭（1987：122-141）指出……</text:p>
      <text:p text:style-name="P175">5.<text:tab/>論文均於文後以條列方式逐項列出引用文獻（也就是不要以文後註釋或者同頁註方式）；引用文獻格式務必與引文範例一致。</text:p>
      <text:list text:style-name="LFO3" text:continue-numbering="true">
        <text:list-item>
          <text:p text:style-name="P176">附加原文的寫法：</text:p>
          <text:list text:continue-numbering="true">
            <text:list-item>
              <text:p text:style-name="P177">一般用語：()用半形</text:p>
            </text:list-item>
          </text:list>
        </text:list-item>
      </text:list>
      <text:p text:style-name="P178"><text:span text:style-name="T179">除了《NO LOGO》之外，克萊恩也是數本國際暢銷書的作者。2007年的《震撼主義》（The Shock Doctrine），對自由市場經濟提出深刻批判，廣譯為28種語言。</text:span></text:p>
      <text:list text:style-name="LFO3" text:continue-numbering="true">
        <text:list-item>
          <text:list>
            <text:list-item>
              <text:p text:style-name="P180">專有名詞：()用半形</text:p>
            </text:list-item>
          </text:list>
        </text:list-item>
      </text:list>
      <text:p text:style-name="P181">20到30年代左右，來自俄國及波蘭的移民就在這幾條街上衝來跑去，不時還迅速閃進熟食店中爭論幾句托洛斯基(Trotsky)和國際婦女服裝工人聯合會(International Ladies´Garment Workers´Union)領導問題的事兒。</text:p>
      <text:soft-page-break/>
      <text:list text:style-name="LFO3" text:continue-numbering="true">
        <text:list-item>
          <text:p text:style-name="P182">圖版、插圖及表格：</text:p>
          <text:list text:continue-numbering="true">
            <text:list-item>
              <text:p text:style-name="P183">排序：</text:p>
            </text:list-item>
          </text:list>
        </text:list-item>
      </text:list>
      <text:p text:style-name="P184"><text:span text:style-name="T185">圖版</text:span><text:span text:style-name="T186">1</text:span><text:span text:style-name="T187">，圖</text:span><text:span text:style-name="T188">1</text:span><text:span text:style-name="T189">，表</text:span><text:span text:style-name="T190">1</text:span><text:span text:style-name="T191">；圖版</text:span><text:span text:style-name="T192">1-1</text:span><text:span text:style-name="T193">，圖版</text:span><text:span text:style-name="T194">1-2</text:span><text:span text:style-name="T195">；圖</text:span><text:span text:style-name="T196">1-1</text:span><text:span text:style-name="T197">，圖</text:span><text:span text:style-name="T198">1-2</text:span><text:span text:style-name="T199">；表</text:span><text:span text:style-name="T200">1-1</text:span><text:span text:style-name="T201">，表</text:span><text:span text:style-name="T202">1-2</text:span><text:span text:style-name="T203">；或</text:span><text:span text:style-name="T204">Plate 1</text:span><text:span text:style-name="T205">，</text:span><text:span text:style-name="T206">Figure 1</text:span><text:span text:style-name="T207">，</text:span><text:span text:style-name="T208">Table</text:span><text:span text:style-name="T209"><text:s/>1</text:span><text:span text:style-name="T210">；</text:span><text:span text:style-name="T211">Plate 1-1</text:span><text:span text:style-name="T212">，</text:span><text:span text:style-name="T213">Plate 1-2</text:span><text:span text:style-name="T214">，</text:span><text:span text:style-name="T215">Plate 1-3</text:span><text:span text:style-name="T216">；餘則依此</text:span><text:span text:style-name="T217">類推。</text:span></text:p>
      <text:list text:style-name="LFO3" text:continue-numbering="true">
        <text:list-item>
          <text:list>
            <text:list-item>
              <text:p text:style-name="P218">圖表名的位置：圖名、圖註在圖下方；表名在表上方，表註在表下方。</text:p>
            </text:list-item>
          </text:list>
        </text:list-item>
        <text:list-item>
          <text:p text:style-name="P219">數字寫法：</text:p>
          <text:list text:continue-numbering="true">
            <text:list-item>
              <text:p text:style-name="P220">年代、測量、統計數據以阿拉伯數字著錄。餘者，十以下的數字以國字著錄，十以上以阿拉伯數字著錄。四位數以上數字加四位數撇節法。範例：</text:p>
            </text:list-item>
          </text:list>
        </text:list-item>
      </text:list>
      <text:p text:style-name="P221"><text:span text:style-name="T222">根據財政資訊中心數據，2013年臺灣文化創意產業總家數為61,978家，較2012年成長0.61%，其中又以視覺傳達設計產業家數成長57.55%為最高；反觀則以數位內容產業家數衰退6.20%為最多；營業額方面，受惠全球景氣逐漸復甦，2013年文創產業營業額為新臺幣7,856億元，較2012年成長2.82%</text:span><text:span text:style-name="T223">。</text:span></text:p>
      <text:list text:style-name="LFO3" text:continue-numbering="true">
        <text:list-item>
          <text:list>
            <text:list-item>
              <text:p text:style-name="P224">屬於一連串的相關數字群，全文統一用阿拉伯數字或國字表示，切勿混和使用。範例：</text:p>
            </text:list-item>
          </text:list>
        </text:list-item>
      </text:list>
      <text:p text:style-name="P225">100萬（含）以上資產者，請回答第一題至第六題，100萬以下資產者，請回答第七題至第九題。</text:p>
      <text:p text:style-name="P226">100萬（含）以上資產者，請回答第1題至第6題，100萬以下資產者，請回答第7題至第9題。</text:p>
      <text:list text:style-name="LFO3" text:continue-numbering="true">
        <text:list-item>
          <text:p text:style-name="P227"><text:span text:style-name="T228">簡稱：第一次出現時需用全稱，而以括弧註明所欲使用之簡稱，第二次以後</text:span><text:span text:style-name="T229">出現，即可使用所訂之簡稱。</text:span></text:p>
        </text:list-item>
      </text:list>
      <text:p text:style-name="P230">（十一）附錄：</text:p>
      <text:list text:style-name="LFO3" text:continue-numbering="true">
        <text:list-item>
          <text:list>
            <text:list-item>
              <text:p text:style-name="P231">附錄置於參考書目之前，如有兩個以上時，依國字數字之順序分別註明「附錄1」、「附錄2」…，或Appendix 1、Appendix 2…。</text:p>
            </text:list-item>
            <text:list-item>
              <text:p text:style-name="P232"><text:span text:style-name="T233">最好有標題，如有標題，格式如「</text:span><text:span text:style-name="T234">附錄</text:span><text:span text:style-name="T235">一</text:span><text:span text:style-name="T236">：</text:span><text:span text:style-name="T237">2014年台灣創意生活產業產值表</text:span><text:span text:style-name="T238">」</text:span><text:span text:style-name="T239">。</text:span></text:p>
            </text:list-item>
          </text:list>
        </text:list-item>
      </text:list>
      <text:p text:style-name="P240">（十二）參考書目：</text:p>
      <text:list text:style-name="LFO4" text:continue-numbering="true">
        <text:list-item>
          <text:list>
            <text:list-item>
              <text:p text:style-name="P241">論文正文中所引用之文獻，請在參考書目中列出，若論文正文未引用之文獻，請勿列入參考書目中。</text:p>
            </text:list-item>
            <text:list-item>
              <text:p text:style-name="P242">先著錄中日文，後排西方語文。</text:p>
            </text:list-item>
            <text:list-item>
              <text:p text:style-name="P243"><text:span text:style-name="T244">中日文參考書目依作者姓名筆劃排序，西文依字母順序排序。同一作者有數筆參考書目時，從第二筆開始，以一橫線</text:span><text:span text:style-name="T245">(</text:span><text:span text:style-name="T246">底線</text:span><text:span text:style-name="T247">)</text:span><text:span text:style-name="T248">代替作者姓名，並依出版年代排序；同一作者同一年有數項著作時，再以</text:span><text:span text:style-name="T249">a</text:span><text:span text:style-name="T250">、</text:span><text:span text:style-name="T251">b</text:span><text:span text:style-name="T252">、</text:span><text:span text:style-name="T253">c</text:span><text:span text:style-name="T254">…排序。</text:span></text:p>
            </text:list-item>
            <text:list-item>
              <text:p text:style-name="P255">著錄格式：依序為作者全名，出版年（西元），再依序為篇名、書名、叢書名、頁次、出版地、出版者等項。</text:p>
            </text:list-item>
            <text:list-item>
              <text:p text:style-name="P256"><text:span text:style-name="T257">作者於三人以上時，僅列出第一位作者，餘者以「等」或「</text:span><text:span text:style-name="T258">et al</text:span><text:span text:style-name="T259">.</text:span><text:span text:style-name="T260">」表示。</text:span></text:p>
            </text:list-item>
            <text:list-item>
              <text:p text:style-name="P261">範例：</text:p>
            </text:list-item>
          </text:list>
        </text:list-item>
      </text:list>
      <text:p text:style-name="P262">（1）專書：</text:p>
      <text:p text:style-name="P263">格式：（中）作者，年代，《書名》。出版地：出版者。</text:p>
      <text:p text:style-name="P264"><text:span text:style-name="T265">（英）</text:span><text:span text:style-name="T266">Author</text:span><text:span text:style-name="T267">’</text:span><text:span text:style-name="T268">s Name, Year,<text:s/></text:span><text:span text:style-name="T269">Title of the Book</text:span><text:span text:style-name="T270">. Place of Publication: Publisher.</text:span></text:p>
      <text:p text:style-name="P271"><text:span text:style-name="T272">範例：</text:span><text:span text:style-name="T273">漢寶德</text:span><text:span text:style-name="T274">，</text:span><text:span text:style-name="T275">2014</text:span><text:span text:style-name="T276">，《</text:span><text:span text:style-name="T277">文化與文創</text:span><text:span text:style-name="T278">》。台北：</text:span><text:span text:style-name="T279">聯經出版公司</text:span><text:span text:style-name="T280">。</text:span></text:p>
      <text:p text:style-name="P281"><text:span text:style-name="T282">DCMS., 2000,<text:s/></text:span><text:span text:style-name="T283">Creative industries economic estimates statistical bulletin.</text:span><text:span text:style-name="T284"><text:s/>London</text:span><text:span text:style-name="T285">:DCMS.</text:span></text:p>
      <text:soft-page-break/>
      <text:p text:style-name="P286">（2）專書論文：</text:p>
      <text:p text:style-name="P287">格式：（中）作者，年代，〈篇名〉。頁碼，收錄於○○編，《書名》。出版地：出版者。</text:p>
      <text:p text:style-name="P288"><text:span text:style-name="T289">（英）</text:span><text:span text:style-name="T290">Author</text:span><text:span text:style-name="T291">’</text:span><text:span text:style-name="T292">s Name, Year,<text:s/></text:span><text:span text:style-name="T293">“</text:span><text:span text:style-name="T294">Title of the Article.</text:span><text:span text:style-name="T295">”</text:span><text:span text:style-name="T296"><text:s/>Page numbers in<text:s/></text:span><text:span text:style-name="T297">Title of the Book</text:span><text:span text:style-name="T298">, edited by Editors. Place of Publication: Publisher.</text:span></text:p>
      <text:p text:style-name="P299"><text:span text:style-name="T300">範例：</text:span><text:span text:style-name="T301">黃世輝</text:span><text:span text:style-name="T302">，</text:span><text:span text:style-name="T303">1993</text:span><text:span text:style-name="T304">，〈</text:span><text:span text:style-name="T305">地域設計與區域活化</text:span><text:span text:style-name="T306">—</text:span><text:span text:style-name="T307">日本的地域振興政策</text:span><text:span text:style-name="T308">〉。頁</text:span><text:span text:style-name="T309">10-17</text:span><text:span text:style-name="T310">，收錄於</text:span><text:span text:style-name="T311">行政院研究發展考核委員會</text:span><text:span text:style-name="T312">編，《</text:span><text:span text:style-name="T313">文化創意產業與區域經濟發展研討會論文集</text:span><text:span text:style-name="T314">》。台北：</text:span><text:span text:style-name="T315">行政院研究發展考核委員會</text:span><text:span text:style-name="T316">。</text:span></text:p>
      <text:p text:style-name="P317"><text:span text:style-name="T318">Feuchtwang, Stephan, 1974, “City Temples in Taipei under Three Regimes.” Pp. 263-303 in<text:s/></text:span><text:span text:style-name="T319">The Chinese City Between Two Worlds</text:span><text:span text:style-name="T320">, edited by Mark Elvin and G. William Skinner. Stanford: Standford University Press</text:span><text:span text:style-name="T321">. <text:s/></text:span></text:p>
      <text:p text:style-name="P322">（3）期刊論文：</text:p>
      <text:p text:style-name="P323">格式：（中）作者，年代，〈篇名〉。《期刊名》卷號（期號）：頁碼。</text:p>
      <text:p text:style-name="P324"><text:span text:style-name="T325">（英）</text:span><text:span text:style-name="T326">Author’s Name, Year, “Title of the Article.”<text:s/></text:span><text:span text:style-name="T327">Title of the Book</text:span><text:span text:style-name="T328">, volume number (series number): page numbers.</text:span></text:p>
      <text:p text:style-name="P329">範例：洪富峰，1996，〈論社區總體營造與地方意識的狹窄化—以高雄哈瑪星社區為例〉。《史聯雜誌》3: 15-33。</text:p>
      <text:p text:style-name="P330"><text:span text:style-name="T331">Donald Sutton,1990, “Ritual Drama and Moral Order: Interpreting the Gods’ Festival Troupes of Southern Taiwan.”<text:s/></text:span><text:span text:style-name="T332">Journal of Asian Studies</text:span><text:span text:style-name="T333">, 49:553-554.</text:span></text:p>
      <text:p text:style-name="P334">（4）會議論文：</text:p>
      <text:p text:style-name="P335">格式：（中）作者，年代，〈論文名稱〉。論文發表於「研討會名稱」，地點：主辦單位，會議期間。</text:p>
      <text:p text:style-name="P336">（英）Author’s Name, Year, “Title of the Article.” Paper presented at the Name of the Conference, Place, Date.</text:p>
      <text:p text:style-name="P337"><text:span text:style-name="T338">範</text:span><text:span text:style-name="T339">例：</text:span><text:span text:style-name="T340">黃世輝</text:span><text:span text:style-name="T341">，</text:span><text:span text:style-name="T342">1993</text:span><text:span text:style-name="T343">，〈</text:span><text:span text:style-name="T344">地域設計與區域活化</text:span><text:span text:style-name="T345">—</text:span><text:span text:style-name="T346">日本的地域振興政策</text:span><text:span text:style-name="T347">〉。論文發表於「文化創意產業與區域經濟發展研討會」，台北：</text:span><text:span text:style-name="T348">行政院研究發展考核委員會，1993年8月26日</text:span><text:span text:style-name="T349">。</text:span></text:p>
      <text:p text:style-name="P350">Suenari Michio, 1998, “Comparison of the Earth God between the Hakka and the Vietnamese.” Paper presented at The Fourth International Conference on Hakka Studies , Nankang, Taipei, Taiwan：The Institute of <text:s/>Ethnology, Academia Sinica, November 4-7,1998.<text:s/></text:p>
      <text:p text:style-name="P351">（5）博、碩士論文：</text:p>
      <text:p text:style-name="P352">格式：（中）作者，年代，《論文名稱》。發表地點：校系名稱博碩士論文。</text:p>
      <text:p text:style-name="P353"><text:span text:style-name="T354">（英）</text:span><text:span text:style-name="T355">Author’s Name, Year,<text:s/></text:span><text:span text:style-name="T356">Title of the Dissertation</text:span><text:span text:style-name="T357">. Unpublished doctoral dissertation, the Name of the University, Place.</text:span></text:p>
      <text:p text:style-name="P358"><text:span text:style-name="T359">範</text:span><text:span text:style-name="T360">例：楊聰榮，</text:span><text:span text:style-name="T361">1992，《文化建構與國民認同:戰後台灣的中國化》。新竹：國立清華大學社會人類學研究所碩士論文。</text:span></text:p>
      <text:p text:style-name="P362"><text:span text:style-name="T363">Nordtvedt, Joel Thomas, 1997,</text:span><text:span text:style-name="T364"><text:s/>A search for well-being in the hakka chinese view of thespirit world: hakka christian responses (taiwan, folkreligion)</text:span><text:bookmark-start text:name="_Hlt88392535"/><text:bookmark-end text:name="_Hlt88392535"/><text:span text:style-name="T365">. Ph.D.dissertation,<text:s/></text:span><text:soft-page-break/><text:span text:style-name="T366">Trinity Evangelical Divinity School of Trinity International University, IL.</text:span><text:span text:style-name="T367"><text:s/></text:span></text:p>
      <text:p text:style-name="P368">（6）其他範例：</text:p>
      <text:p text:style-name="P369"><text:s text:c="5"/>報章：李侑珊，2015，〈建築注入文創<text:s/>兩岸業者舉辦論壇〉。中時電子報，第八版，10<text:s/></text:p>
      <text:p text:style-name="P370"><text:s text:c="11"/>月6日。</text:p>
      <text:p text:style-name="P371"><text:s text:c="11"/>技術報告：謝修璟，2012，《和菓森林故事紅茶文化創意產業規劃案計》。普林斯企業</text:p>
      <text:p text:style-name="P372"><text:s text:c="17"/>有限公司。</text:p>
      <text:p text:style-name="P373"><text:span text:style-name="T374"><text:s text:c="11"/></text:span><text:span text:style-name="T375">網站：</text:span><text:span text:style-name="T376">http://www.census.gov.tw/ipc/www/idbprint.</text:span><text:span text:style-name="T377"><text:s/></text:span><text:span text:style-name="T378">html (</text:span><text:span text:style-name="T379">2003.7.17</text:span><text:span text:style-name="T38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 fo:text-indent="0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margin-top="0.0173in" fo:line-height="0.2777in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margin-top="0in" fo:margin-bottom="0.0694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篇名" style:display-name="篇名" style:family="paragraph" style:parent-style-name="內文">
      <style:paragraph-properties fo:text-align="center" fo:line-height="0.25in" fo:text-indent="0in"/>
      <style:text-properties style:font-weight-complex="bold" fo:font-size="18pt" style:font-size-asian="18pt" fo:hyphenate="false"/>
    </style:style>
    <style:style style:name="一" style:display-name="(一)" style:family="paragraph" style:parent-style-name="內文">
      <style:paragraph-properties fo:margin-top="0.0694in" fo:margin-bottom="0.0243in" fo:margin-left="0.1736in" fo:text-indent="-0.1736in">
        <style:tab-stops/>
      </style:paragraph-properties>
      <style:text-properties style:font-name-asian="華康中黑體" fo:font-weight="bold" style:font-weight-asian="bold" fo:hyphenate="false"/>
    </style:style>
    <style:style style:name="本文縮排3" style:display-name="本文縮排 3" style:family="paragraph" style:parent-style-name="內文">
      <style:paragraph-properties fo:text-align="justify" fo:margin-top="0.125in" fo:text-indent="0.3333in"/>
      <style:text-properties style:font-name="SimSun" fo:hyphenate="false"/>
    </style:style>
    <style:style style:name="註腳參照" style:display-name="註腳參照" style:family="text">
      <style:text-properties style:text-position="super 65%"/>
    </style:style>
    <style:style style:name="中文書目" style:display-name="中文書目" style:family="paragraph" style:parent-style-name="內文">
      <style:paragraph-properties fo:text-align="justify" style:vertical-align="baseline" fo:margin-top="0in" fo:line-height="150%" fo:margin-left="0.709in" fo:text-indent="-0.709in">
        <style:tab-stops/>
      </style:paragraph-properties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margin-top="0in" fo:line-height="100%" fo:text-indent="0in"/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000000"/>
    </style:style>
    <style:style style:name="WW_CharLFO4LVL2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055in"/>
      </style:footer-style>
    </style:page-layout>
    <style:style style:name="P2" style:parent-style-name="篇名" style:family="paragraph">
      <style:paragraph-properties fo:text-align="end" fo:margin-top="0in" fo:margin-bottom="0.1666in" fo:line-height="150%" fo:margin-right="0.3333in" fo:text-indent="0.25in"/>
      <style:text-properties fo:font-size="9pt" style:font-size-asian="9pt"/>
    </style:style>
    <style:style style:name="P3" style:parent-style-name="頁尾" style:family="paragraph">
      <style:paragraph-properties fo:margin-top="0.0416in" fo:text-indent="0.2777in"/>
    </style:style>
    <style:style style:name="P4" style:parent-style-name="頁尾" style:family="paragraph">
      <style:paragraph-properties fo:margin-top="0.0416in" fo:margin-right="0.25in" fo:text-indent="0.2777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客家研究》撰稿體例</dc:title>
    <dc:subject/>
    <meta:initial-creator>Seichiku</meta:initial-creator>
    <dc:creator>建志 林</dc:creator>
    <meta:creation-date>2022-09-03T16:29:00Z</meta:creation-date>
    <dc:date>2022-09-03T16:29:00Z</dc:date>
    <meta:template xlink:href="Normal" xlink:type="simple"/>
    <meta:editing-cycles>2</meta:editing-cycles>
    <meta:editing-duration>PT0S</meta:editing-duration>
    <meta:document-statistic meta:page-count="5" meta:paragraph-count="11" meta:word-count="848" meta:character-count="5676" meta:row-count="40" meta:non-whitespace-character-count="4839"/>
  </office:meta>
</office:document-meta>
</file>