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Arial Unicode MS'" style:font-family-generic="script"/>
  </office:font-face-decls>
  <office:automatic-styles>
    <style:style style:name="表格1" style:family="table">
      <style:table-properties style:width="14.402cm" fo:margin-left="1.101cm" table:align="left" style:writing-mode="lr-tb"/>
    </style:style>
    <style:style style:name="表格1.A" style:family="table-column">
      <style:table-column-properties style:column-width="4.8cm"/>
    </style:style>
    <style:style style:name="表格1.B" style:family="table-column">
      <style:table-column-properties style:column-width="4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4.372cm" fo:margin-left="1.131cm" table:align="left" style:writing-mode="lr-tb"/>
    </style:style>
    <style:style style:name="表格2.A" style:family="table-column">
      <style:table-column-properties style:column-width="7.1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13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861cm"/>
    </style:style>
    <style:style style:name="表格3.D" style:family="table-column">
      <style:table-column-properties style:column-width="1.949cm"/>
    </style:style>
    <style:style style:name="表格3.F" style:family="table-column">
      <style:table-column-properties style:column-width="1.182cm"/>
    </style:style>
    <style:style style:name="表格3.G" style:family="table-column">
      <style:table-column-properties style:column-width="5.671cm"/>
    </style:style>
    <style:style style:name="表格3.1" style:family="table-row">
      <style:table-row-properties style:min-row-height="0.924cm" fo:keep-together="auto"/>
    </style:style>
    <style:style style:name="表格3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5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7" style:family="table-row">
      <style:table-row-properties style:min-row-height="1.097cm" fo:keep-together="auto"/>
    </style:style>
    <style:style style:name="表格3.A7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725cm" fo:keep-together="auto"/>
    </style:style>
    <style:style style:name="表格3.G9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1.961cm" fo:keep-together="auto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1" style:family="table-row">
      <style:table-row-properties style:min-row-height="1.24cm" fo:keep-together="auto"/>
    </style:style>
    <style:style style:name="表格3.A11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F11" style:family="table-cell">
      <style:table-cell-properties style:vertical-align="middle" fo:background-color="#f3f3f3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G11" style:family="table-cell">
      <style:table-cell-properties style:vertical-align="middle" fo:background-color="#ffffff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12" style:family="table-row">
      <style:table-row-properties style:min-row-height="2.782cm" fo:keep-together="auto"/>
    </style:style>
    <style:style style:name="表格3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0.489cm" fo:keep-together="auto"/>
    </style:style>
    <style:style style:name="表格3.A13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14" style:family="table-row">
      <style:table-row-properties style:min-row-height="0.605cm" fo:keep-together="auto"/>
    </style:style>
    <style:style style:name="表格3.15" style:family="table-row">
      <style:table-row-properties style:min-row-height="2.152cm" fo:keep-together="auto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6" style:family="table-row">
      <style:table-row-properties style:min-row-height="0.575cm" fo:keep-together="auto"/>
    </style:style>
    <style:style style:name="表格3.17" style:family="table-row">
      <style:table-row-properties style:min-row-height="0.764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18" style:family="table-row">
      <style:table-row-properties style:min-row-height="3.283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G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9" style:family="table-row">
      <style:table-row-properties style:min-row-height="0.623cm" fo:keep-together="auto"/>
    </style:style>
    <style:style style:name="表格3.A19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3.B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013cm" table:align="left" style:writing-mode="lr-tb"/>
    </style:style>
    <style:style style:name="表格4.A" style:family="table-column">
      <style:table-column-properties style:column-width="2.858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0.591cm"/>
    </style:style>
    <style:style style:name="表格4.D" style:family="table-column">
      <style:table-column-properties style:column-width="0.679cm"/>
    </style:style>
    <style:style style:name="表格4.E" style:family="table-column">
      <style:table-column-properties style:column-width="4.039cm"/>
    </style:style>
    <style:style style:name="表格4.F" style:family="table-column">
      <style:table-column-properties style:column-width="0.406cm"/>
    </style:style>
    <style:style style:name="表格4.G" style:family="table-column">
      <style:table-column-properties style:column-width="1.27cm"/>
    </style:style>
    <style:style style:name="表格4.H" style:family="table-column">
      <style:table-column-properties style:column-width="3.043cm"/>
    </style:style>
    <style:style style:name="表格4.1" style:family="table-row">
      <style:table-row-properties style:min-row-height="0.924cm" fo:keep-together="auto"/>
    </style:style>
    <style:style style:name="表格4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1.543cm" fo:keep-together="auto"/>
    </style:style>
    <style:style style:name="表格4.A2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2.212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2.187cm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284cm" fo:keep-together="auto"/>
    </style:style>
    <style:style style:name="表格4.A5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6" style:family="table-row">
      <style:table-row-properties style:min-row-height="10.479cm" fo:keep-together="auto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7" style:family="table-row">
      <style:table-row-properties style:min-row-height="1.552cm" fo:keep-together="auto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0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558cm" table:align="center" style:writing-mode="lr-tb"/>
    </style:style>
    <style:style style:name="表格5.A" style:family="table-column">
      <style:table-column-properties style:column-width="2.457cm"/>
    </style:style>
    <style:style style:name="表格5.B" style:family="table-column">
      <style:table-column-properties style:column-width="1.402cm"/>
    </style:style>
    <style:style style:name="表格5.C" style:family="table-column">
      <style:table-column-properties style:column-width="1.856cm"/>
    </style:style>
    <style:style style:name="表格5.D" style:family="table-column">
      <style:table-column-properties style:column-width="2.985cm"/>
    </style:style>
    <style:style style:name="表格5.E" style:family="table-column">
      <style:table-column-properties style:column-width="4.501cm"/>
    </style:style>
    <style:style style:name="表格5.F" style:family="table-column">
      <style:table-column-properties style:column-width="2.357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5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5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 style:writing-mode="lr-tb"/>
    </style:style>
    <style:style style:name="表格5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5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F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5.A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5.B6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5.D6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5pt solid #000000" fo:border-top="0.75pt solid #000000" fo:border-bottom="2.25pt double #000000" style:writing-mode="lr-tb"/>
    </style:style>
    <style:style style:name="表格5.F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6" style:family="table">
      <style:table-properties style:width="17.013cm" table:align="left" style:writing-mode="lr-tb"/>
    </style:style>
    <style:style style:name="表格6.A" style:family="table-column">
      <style:table-column-properties style:column-width="2.858cm"/>
    </style:style>
    <style:style style:name="表格6.B" style:family="table-column">
      <style:table-column-properties style:column-width="5.648cm"/>
    </style:style>
    <style:style style:name="表格6.C" style:family="table-column">
      <style:table-column-properties style:column-width="2.607cm"/>
    </style:style>
    <style:style style:name="表格6.D" style:family="table-column">
      <style:table-column-properties style:column-width="5.9cm"/>
    </style:style>
    <style:style style:name="表格6.1" style:family="table-row">
      <style:table-row-properties style:min-row-height="0.924cm" fo:keep-together="auto"/>
    </style:style>
    <style:style style:name="表格6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6.2" style:family="table-row">
      <style:table-row-properties style:min-row-height="1.543cm" fo:keep-together="auto"/>
    </style:style>
    <style:style style:name="表格6.A2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2.842cm" fo:keep-together="auto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2.659cm" fo:keep-together="auto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1.575cm" fo:keep-together="auto"/>
    </style:style>
    <style:style style:name="表格6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6" style:family="table-row">
      <style:table-row-properties style:min-row-height="2.824cm" fo:keep-together="auto"/>
    </style:style>
    <style:style style:name="表格6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7" style:family="table-row">
      <style:table-row-properties style:min-row-height="1.901cm" fo:keep-together="auto"/>
    </style:style>
    <style:style style:name="表格6.A7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5.875cm" fo:margin-left="-0.049cm" table:align="left" style:writing-mode="lr-tb"/>
    </style:style>
    <style:style style:name="表格7.A" style:family="table-column">
      <style:table-column-properties style:column-width="2.457cm"/>
    </style:style>
    <style:style style:name="表格7.B" style:family="table-column">
      <style:table-column-properties style:column-width="1.402cm"/>
    </style:style>
    <style:style style:name="表格7.C" style:family="table-column">
      <style:table-column-properties style:column-width="1.485cm"/>
    </style:style>
    <style:style style:name="表格7.D" style:family="table-column">
      <style:table-column-properties style:column-width="6.932cm"/>
    </style:style>
    <style:style style:name="表格7.E" style:family="table-column">
      <style:table-column-properties style:column-width="2.54cm"/>
    </style:style>
    <style:style style:name="表格7.F" style:family="table-column">
      <style:table-column-properties style:column-width="1.05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7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7.F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7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F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7.A6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7.B6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7.F6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8" style:family="table">
      <style:table-properties style:width="17.013cm" table:align="left" style:writing-mode="lr-tb"/>
    </style:style>
    <style:style style:name="表格8.A" style:family="table-column">
      <style:table-column-properties style:column-width="2.858cm"/>
    </style:style>
    <style:style style:name="表格8.B" style:family="table-column">
      <style:table-column-properties style:column-width="4.128cm"/>
    </style:style>
    <style:style style:name="表格8.C" style:family="table-column">
      <style:table-column-properties style:column-width="0.591cm"/>
    </style:style>
    <style:style style:name="表格8.D" style:family="table-column">
      <style:table-column-properties style:column-width="0.679cm"/>
    </style:style>
    <style:style style:name="表格8.E" style:family="table-column">
      <style:table-column-properties style:column-width="4.039cm"/>
    </style:style>
    <style:style style:name="表格8.F" style:family="table-column">
      <style:table-column-properties style:column-width="0.406cm"/>
    </style:style>
    <style:style style:name="表格8.G" style:family="table-column">
      <style:table-column-properties style:column-width="1.27cm"/>
    </style:style>
    <style:style style:name="表格8.H" style:family="table-column">
      <style:table-column-properties style:column-width="3.043cm"/>
    </style:style>
    <style:style style:name="表格8.1" style:family="table-row">
      <style:table-row-properties style:min-row-height="0.924cm" fo:keep-together="auto"/>
    </style:style>
    <style:style style:name="表格8.A1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8.2" style:family="table-row">
      <style:table-row-properties style:min-row-height="1.543cm" fo:keep-together="auto"/>
    </style:style>
    <style:style style:name="表格8.A2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C2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2.212cm" fo:keep-together="auto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2.187cm" fo:keep-together="auto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5" style:family="table-row">
      <style:table-row-properties style:min-row-height="1.284cm" fo:keep-together="auto"/>
    </style:style>
    <style:style style:name="表格8.A5" style:family="table-cell">
      <style:table-cell-properties style:vertical-align="middle" fo:background-color="#f3f3f3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8.6" style:family="table-row">
      <style:table-row-properties style:min-row-height="9.01cm" fo:keep-together="auto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7" style:family="table-row">
      <style:table-row-properties style:min-row-height="1.552cm" fo:keep-together="auto"/>
    </style:style>
    <style:style style:name="表格8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A10" style:family="table-cell">
      <style:table-cell-properties style:vertical-align="middle" fo:background-color="#f3f3f3" fo:padding-left="0.049cm" fo:padding-right="0.049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8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889cm" fo:margin-left="0.494cm" table:align="left" style:writing-mode="lr-tb"/>
    </style:style>
    <style:style style:name="表格9.A" style:family="table-column">
      <style:table-column-properties style:column-width="6.454cm"/>
    </style:style>
    <style:style style:name="表格9.B" style:family="table-column">
      <style:table-column-properties style:column-width="2cm"/>
    </style:style>
    <style:style style:name="表格9.C" style:family="table-column">
      <style:table-column-properties style:column-width="6.43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none" style:writing-mode="lr-tb"/>
    </style:style>
    <style:style style:name="表格9.B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none" style:writing-mode="lr-tb"/>
    </style:style>
    <style:style style:name="表格9.C1" style:family="table-cell">
      <style:table-cell-properties style:vertical-align="top" style:border-line-width-top="0.026cm 0.026cm 0.026cm" fo:padding-left="0.049cm" fo:padding-right="0.049cm" fo:padding-top="0cm" fo:padding-bottom="0cm" fo:border-left="none" fo:border-right="0.75pt solid #000000" fo:border-top="2.25pt double #000000" fo:border-bottom="none" style:writing-mode="lr-tb"/>
    </style:style>
    <style:style style:name="表格9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none" style:writing-mode="lr-tb"/>
    </style:style>
    <style:style style:name="表格9.B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表格9.A4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表格10" style:family="table">
      <style:table-properties style:width="16.023cm" fo:margin-left="1.309cm" table:align="left" style:writing-mode="lr-tb"/>
    </style:style>
    <style:style style:name="表格10.A" style:family="table-column">
      <style:table-column-properties style:column-width="1.012cm"/>
    </style:style>
    <style:style style:name="表格10.B" style:family="table-column">
      <style:table-column-properties style:column-width="3.752cm"/>
    </style:style>
    <style:style style:name="表格10.C" style:family="table-column">
      <style:table-column-properties style:column-width="3.754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0.B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0.E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0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0.B2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0.E2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1" style:family="table">
      <style:table-properties style:width="17.859cm" fo:margin-left="-0.191cm" table:align="left" style:writing-mode="lr-tb"/>
    </style:style>
    <style:style style:name="表格11.A" style:family="table-column">
      <style:table-column-properties style:column-width="2.671cm"/>
    </style:style>
    <style:style style:name="表格11.B" style:family="table-column">
      <style:table-column-properties style:column-width="5.459cm"/>
    </style:style>
    <style:style style:name="表格11.C" style:family="table-column">
      <style:table-column-properties style:column-width="5.512cm"/>
    </style:style>
    <style:style style:name="表格11.D" style:family="table-column">
      <style:table-column-properties style:column-width="4.217cm"/>
    </style:style>
    <style:style style:name="表格11.1" style:family="table-row">
      <style:table-row-properties style:min-row-height="0.968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.034cm" fo:keep-together="auto"/>
    </style:style>
    <style:style style:name="表格1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3" style:family="table-row">
      <style:table-row-properties style:min-row-height="4.177cm" fo:keep-together="auto"/>
    </style:style>
    <style:style style:name="表格1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3" style:family="paragraph" style:parent-style-name="Standard">
      <style:paragraph-properties fo:margin-left="0.811cm" fo:margin-right="0cm" fo:text-indent="-0.811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806cm" fo:margin-righ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2.806cm" fo:margin-righ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right="0.32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-1.27cm" fo:margin-right="0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left="2.083cm" fo:margin-right="0cm" fo:margin-top="0.318cm" fo:margin-bottom="0cm" style:contextual-spacing="false" fo:text-indent="-0.762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1.02cm" fo:margin-right="0cm" fo:margin-top="0.318cm" fo:margin-bottom="0cm" style:contextual-spacing="false" fo:text-indent="-0.17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0.847cm" fo:margin-right="0cm"/>
      <style:text-properties style:font-name="標楷體" style:font-name-asian="標楷體"/>
    </style:style>
    <style:style style:name="P23" style:family="paragraph" style:parent-style-name="Standard">
      <style:paragraph-properties fo:margin-top="0.212cm" fo:margin-bottom="0cm" style:contextual-spacing="false"/>
      <style:text-properties style:font-name="標楷體" style:font-name-asian="標楷體"/>
    </style:style>
    <style:style style:name="P24" style:family="paragraph" style:parent-style-name="Standard">
      <style:paragraph-properties style:line-height-at-least="0.529cm"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right="0.277cm" style:line-height-at-least="0.529cm" fo:text-align="justify" fo:text-align-last="justify" style:justify-single-word="false" fo:text-indent="0.222cm" style:auto-text-indent="false"/>
      <style:text-properties style:font-name="標楷體" style:font-name-asian="標楷體"/>
    </style:style>
    <style:style style:name="P26" style:family="paragraph" style:parent-style-name="Standard">
      <style:paragraph-properties style:line-height-at-least="0.529cm"/>
      <style:text-properties style:font-name="標楷體" style:font-name-asian="標楷體"/>
    </style:style>
    <style:style style:name="P27" style:family="paragraph" style:parent-style-name="Standard">
      <style:paragraph-properties fo:margin-left="1.58cm" fo:margin-right="0cm" fo:text-indent="-0.63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9" style:family="paragraph" style:parent-style-name="Standard" style:list-style-name="WW8Num19">
      <style:paragraph-properties style:vertical-align="baseline"/>
      <style:text-properties style:font-name="標楷體" style:font-name-asian="標楷體"/>
    </style:style>
    <style:style style:name="P30" style:family="paragraph" style:parent-style-name="Standard" style:list-style-name="WW8Num19">
      <style:paragraph-properties fo:margin-left="0.42cm" fo:margin-right="0cm" fo:text-indent="-0.42cm" style:auto-text-indent="false" style:vertical-align="baseline"/>
      <style:text-properties style:font-name="標楷體" style:font-name-asian="標楷體"/>
    </style:style>
    <style:style style:name="P31" style:family="paragraph" style:parent-style-name="Standard">
      <style:paragraph-properties fo:margin-left="2.117cm" fo:margin-right="0cm" fo:margin-top="0.212cm" fo:margin-bottom="0cm" style:contextual-spacing="false" fo:text-indent="-1.27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1.482cm" fo:margin-right="0cm" fo:margin-top="0.212cm" fo:margin-bottom="0cm" style:contextual-spacing="false" fo:text-indent="-1.27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2.117cm" fo:margin-right="0cm" fo:margin-top="0.212cm" fo:margin-bottom="0cm" style:contextual-spacing="false" fo:text-indent="-1.905cm" style:auto-text-indent="false"/>
      <style:text-properties style:font-name="標楷體" style:font-name-asian="標楷體"/>
    </style:style>
    <style:style style:name="P34" style:family="paragraph" style:parent-style-name="Standard">
      <style:paragraph-properties style:line-height-at-least="0.776cm" style:snap-to-layout-grid="false"/>
      <style:text-properties style:font-name="標楷體" style:font-name-asian="標楷體"/>
    </style:style>
    <style:style style:name="P35" style:family="paragraph" style:parent-style-name="Standard">
      <style:text-properties style:font-name="標楷體" style:letter-kerning="false" style:font-name-asian="標楷體" style:font-name-complex="新細明體1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3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38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3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40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41" style:family="paragraph" style:parent-style-name="Standard">
      <style:paragraph-properties fo:text-align="justify" style:justify-single-word="false" fo:break-before="pag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/>
    </style:style>
    <style:style style:name="P48" style:family="paragraph" style:parent-style-name="Standard">
      <style:paragraph-properties fo:orphans="2" fo:widows="2" fo:break-before="page"/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1" style:family="paragraph" style:parent-style-name="Standard" style:list-style-name="WW8Num30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.423cm" fo:margin-right="0cm" fo:margin-top="0.423cm" fo:margin-bottom="0cm" style:contextual-spacing="false" fo:text-indent="-0.423cm" style:auto-text-indent="false"/>
      <style:text-properties style:font-name="標楷體" fo:font-weight="bold" style:font-name-asian="標楷體" style:font-weight-asian="bold"/>
    </style:style>
    <style:style style:name="P5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weight-complex="bold"/>
    </style:style>
    <style:style style:name="P57" style:family="paragraph" style:parent-style-name="Standard">
      <style:paragraph-properties fo:margin-left="0.212cm" fo:margin-right="0.326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8" style:family="paragraph" style:parent-style-name="Standard" style:list-style-name="WW8Num30">
      <style:paragraph-properties fo:margin-left="0.847cm" fo:margin-right="0.326cm" fo:text-align="justify" style:justify-single-word="false" fo:text-indent="-0.63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margin-left="0.212cm" fo:margin-right="0.32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 style:list-style-name="WW8Num28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 style:list-style-name="WW8Num14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 style:list-style-name="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66" style:family="paragraph" style:parent-style-name="Standard" style:list-style-name="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7" style:family="paragraph" style:parent-style-name="Standard" style:list-style-name="">
      <style:paragraph-properties fo:margin-right="0cm" fo:margin-top="0cm" fo:margin-bottom="0.318cm" style:contextual-spacing="false" fo:text-indent="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paragraph-properties fo:margin-left="0.762cm" fo:margin-right="0cm" fo:text-indent="-0.783cm" style:auto-text-indent="false"/>
    </style:style>
    <style:style style:name="P71" style:family="paragraph" style:parent-style-name="Standard">
      <style:paragraph-properties fo:margin-left="1.27cm" fo:margin-right="0cm" fo:text-indent="-1.27cm" style:auto-text-indent="false"/>
    </style:style>
    <style:style style:name="P72" style:family="paragraph" style:parent-style-name="Standard">
      <style:paragraph-properties fo:margin-left="1.27cm" fo:margin-right="0cm" fo:margin-top="0.318cm" fo:margin-bottom="0cm" style:contextual-spacing="false"/>
    </style:style>
    <style:style style:name="P73" style:family="paragraph" style:parent-style-name="Standard">
      <style:paragraph-properties fo:orphans="2" fo:widows="2"/>
      <style:text-properties fo:font-size="13pt" style:font-name-asian="標楷體" style:font-size-asian="13pt" style:font-size-complex="13pt"/>
    </style:style>
    <style:style style:name="P74" style:family="paragraph" style:parent-style-name="Standard">
      <style:paragraph-properties fo:margin-left="1.249cm" fo:margin-right="0cm" fo:text-indent="-1.249cm" style:auto-text-indent="false"/>
    </style:style>
    <style:style style:name="P75" style:family="paragraph" style:parent-style-name="Standard">
      <style:paragraph-properties fo:margin-left="0.953cm" fo:margin-right="0cm" style:line-height-at-least="0.776cm" style:vertical-align="baseline" style:snap-to-layout-grid="false"/>
    </style:style>
    <style:style style:name="P76" style:family="paragraph" style:parent-style-name="Standard">
      <style:paragraph-properties fo:margin-left="1.693cm" fo:margin-right="0cm" style:line-height-at-least="0.776cm" fo:text-indent="-0.423cm" style:auto-text-indent="false" style:vertical-align="baseline" style:snap-to-layout-grid="false"/>
    </style:style>
    <style:style style:name="P77" style:family="paragraph" style:parent-style-name="Standard" style:list-style-name="WW8Num33">
      <style:paragraph-properties style:line-height-at-least="0.776cm" style:vertical-align="baseline" style:snap-to-layout-grid="false"/>
    </style:style>
    <style:style style:name="P78" style:family="paragraph" style:parent-style-name="Standard">
      <style:paragraph-properties fo:margin-left="1.693cm" fo:margin-right="0cm" style:line-height-at-least="0.776cm" fo:text-indent="-0.423cm" style:auto-text-indent="false" style:vertical-align="baseline" style:snap-to-layout-grid="false"/>
    </style:style>
    <style:style style:name="P79" style:family="paragraph" style:parent-style-name="Standard">
      <style:paragraph-properties fo:margin-left="0.847cm" fo:margin-right="0cm" fo:text-indent="-0.847cm" style:auto-text-indent="false"/>
    </style:style>
    <style:style style:name="P80" style:family="paragraph" style:parent-style-name="Standard">
      <style:paragraph-properties fo:text-align="center" style:justify-single-word="false"/>
    </style:style>
    <style:style style:name="P81" style:family="paragraph" style:parent-style-name="Standard" style:list-style-name="">
      <style:paragraph-properties fo:margin-top="0cm" fo:margin-bottom="0.318cm" style:contextual-spacing="false" fo:text-align="center" style:justify-single-word="false" style:snap-to-layout-grid="false"/>
    </style:style>
    <style:style style:name="P82" style:family="paragraph" style:parent-style-name="Standard">
      <style:paragraph-properties fo:orphans="2" fo:widows="2" fo:break-before="page"/>
    </style:style>
    <style:style style:name="P83" style:family="paragraph" style:parent-style-name="Standard" style:list-style-name="WW8Num28">
      <style:paragraph-properties fo:text-align="justify" style:justify-single-word="false"/>
    </style:style>
    <style:style style:name="P84" style:family="paragraph" style:parent-style-name="Standard">
      <style:paragraph-properties fo:text-align="justify" style:justify-single-word="false" fo:break-before="page">
        <style:tab-stops>
          <style:tab-stop style:position="1.72cm"/>
        </style:tab-stops>
      </style:paragraph-properties>
    </style:style>
    <style:style style:name="P85" style:family="paragraph" style:parent-style-name="Standard">
      <style:paragraph-properties fo:margin-right="0cm" fo:text-align="justify" style:justify-single-word="false" fo:text-indent="0.847cm" style:auto-text-indent="false"/>
    </style:style>
    <style:style style:name="P86" style:family="paragraph" style:parent-style-name="Standard">
      <style:paragraph-properties fo:margin-left="-1.27cm" fo:margin-right="0cm" fo:margin-top="0.318cm" fo:margin-bottom="0cm" style:contextual-spacing="false" fo:text-align="justify" style:justify-single-word="false" fo:text-indent="1.27cm" style:auto-text-indent="false"/>
    </style:style>
    <style:style style:name="P87" style:family="paragraph" style:parent-style-name="Standard">
      <style:paragraph-properties fo:margin-left="-1.27cm" fo:margin-right="0cm" fo:margin-top="0.635cm" fo:margin-bottom="0cm" style:contextual-spacing="false" fo:text-align="justify" style:justify-single-word="false" fo:text-indent="1.27cm" style:auto-text-indent="false"/>
    </style:style>
    <style:style style:name="P88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89" style:family="paragraph" style:parent-style-name="Standard" style:list-style-name="">
      <style:paragraph-properties fo:margin-top="0cm" fo:margin-bottom="0.318cm" style:contextual-spacing="false" fo:text-align="justify" style:justify-single-word="false" style:snap-to-layout-grid="false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margin-left="-1.27cm" fo:margin-right="0cm" fo:margin-top="0.318cm" fo:margin-bottom="0cm" style:contextual-spacing="false" fo:text-align="justify" style:justify-single-word="false" fo:text-indent="1.482cm" style:auto-text-indent="false"/>
    </style:style>
    <style:style style:name="P92" style:family="paragraph" style:parent-style-name="Standard">
      <style:paragraph-properties fo:margin-left="-1.27cm" fo:margin-right="0cm" fo:margin-top="0.635cm" fo:margin-bottom="0cm" style:contextual-spacing="false" fo:text-align="justify" style:justify-single-word="false" fo:text-indent="1.482cm" style:auto-text-indent="false"/>
    </style:style>
    <style:style style:name="P93" style:family="paragraph" style:parent-style-name="Standard">
      <style:paragraph-properties fo:margin-left="1.02cm" fo:margin-right="0cm" fo:text-indent="-0.173cm" style:auto-text-indent="false"/>
    </style:style>
    <style:style style:name="P94" style:family="paragraph" style:parent-style-name="Standard">
      <style:paragraph-properties fo:margin-left="1.02cm" fo:margin-right="0cm" fo:margin-top="0.318cm" fo:margin-bottom="0cm" style:contextual-spacing="false" fo:text-indent="-0.173cm" style:auto-text-indent="false"/>
    </style:style>
    <style:style style:name="P95" style:family="paragraph" style:parent-style-name="Standard">
      <style:paragraph-properties fo:margin-left="0.847cm" fo:margin-right="0cm"/>
    </style:style>
    <style:style style:name="P96" style:family="paragraph" style:parent-style-name="Standard">
      <style:paragraph-properties fo:margin-right="0cm" fo:line-height="150%" fo:text-align="justify" style:justify-single-word="false" fo:text-indent="0.411cm" style:auto-text-indent="false"/>
    </style:style>
    <style:style style:name="P97" style:family="paragraph" style:parent-style-name="Standard">
      <style:paragraph-properties fo:margin-right="0cm" fo:line-height="150%" fo:text-align="justify" style:justify-single-word="false" fo:text-indent="1.016cm" style:auto-text-indent="false"/>
    </style:style>
    <style:style style:name="P98" style:family="paragraph" style:parent-style-name="Standard">
      <style:paragraph-properties style:line-height-at-least="0.706cm"/>
    </style:style>
    <style:style style:name="P99" style:family="paragraph" style:parent-style-name="Standard">
      <style:paragraph-properties fo:margin-left="1.58cm" fo:margin-right="0cm" fo:text-indent="-0.63cm" style:auto-text-indent="false"/>
    </style:style>
    <style:style style:name="P100" style:family="paragraph" style:parent-style-name="Standard">
      <style:paragraph-properties fo:margin-left="0.423cm" fo:margin-right="0cm" fo:margin-top="0.423cm" fo:margin-bottom="0cm" style:contextual-spacing="false" fo:text-indent="-0.423cm" style:auto-text-indent="false"/>
    </style:style>
    <style:style style:name="P101" style:family="paragraph" style:parent-style-name="Standard">
      <style:paragraph-properties fo:margin-right="0cm" fo:text-indent="0.423cm" style:auto-text-indent="false"/>
    </style:style>
    <style:style style:name="P102" style:family="paragraph" style:parent-style-name="Standard" style:list-style-name="WW8Num8">
      <style:paragraph-properties fo:margin-left="0.42cm" fo:margin-right="0cm" style:line-height-at-least="0.635cm" fo:text-indent="-0.42cm" style:auto-text-indent="false" style:vertical-align="baseline"/>
    </style:style>
    <style:style style:name="P103" style:family="paragraph" style:parent-style-name="Standard" style:list-style-name="WW8Num16">
      <style:paragraph-properties style:vertical-align="baseline"/>
    </style:style>
    <style:style style:name="P104" style:family="paragraph" style:parent-style-name="Standard" style:list-style-name="WW8Num16">
      <style:paragraph-properties fo:margin-left="0.42cm" fo:margin-right="0cm" fo:text-indent="-0.42cm" style:auto-text-indent="false" style:vertical-align="baseline"/>
    </style:style>
    <style:style style:name="P105" style:family="paragraph" style:parent-style-name="Standard">
      <style:paragraph-properties fo:margin-left="0.42cm" fo:margin-right="0cm" fo:text-indent="-0.42cm" style:auto-text-indent="false"/>
    </style:style>
    <style:style style:name="P106" style:family="paragraph" style:parent-style-name="Standard">
      <style:paragraph-properties fo:margin-left="0.423cm" fo:margin-right="-0.051cm" style:line-height-at-least="0.529cm" fo:text-indent="-0.423cm" style:auto-text-indent="false"/>
    </style:style>
    <style:style style:name="P107" style:family="paragraph" style:parent-style-name="Standard">
      <style:paragraph-properties fo:text-align="justify" style:justify-single-word="false"/>
    </style:style>
    <style:style style:name="P108" style:family="paragraph" style:parent-style-name="Standard">
      <style:paragraph-properties fo:text-align="center" style:justify-single-word="false"/>
      <style:text-properties fo:text-transform="uppercase" style:font-name="標楷體" fo:font-size="11pt" style:font-name-asian="標楷體" style:font-size-asian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110" style:family="paragraph" style:parent-style-name="Standard">
      <style:paragraph-properties fo:text-align="justify" style:justify-single-word="false" style:snap-to-layout-grid="false"/>
      <style:text-properties fo:text-transform="uppercase" style:font-name="標楷體" fo:font-size="11pt" style:font-name-asian="標楷體" style:font-size-asian="11pt"/>
    </style:style>
    <style:style style:name="P111" style:family="paragraph" style:parent-style-name="Standard">
      <style:paragraph-properties style:snap-to-layout-grid="false"/>
      <style:text-properties fo:text-transform="uppercase" style:font-name="標楷體" fo:font-size="11pt" style:font-name-asian="標楷體" style:font-size-asian="11pt"/>
    </style:style>
    <style:style style:name="P112" style:family="paragraph" style:parent-style-name="Standard">
      <style:paragraph-properties fo:text-align="center" style:justify-single-word="false"/>
      <style:text-properties fo:text-transform="uppercase" style:font-name="標楷體" fo:font-size="10pt" style:font-name-asian="標楷體" style:font-size-asian="10pt"/>
    </style:style>
    <style:style style:name="P113" style:family="paragraph" style:parent-style-name="Standard">
      <style:paragraph-properties fo:margin-top="0.423cm" fo:margin-bottom="0cm" style:contextual-spacing="false"/>
    </style:style>
    <style:style style:name="P114" style:family="paragraph" style:parent-style-name="Text_20_body">
      <style:paragraph-properties fo:margin-left="0.353cm" fo:margin-right="0cm" fo:text-align="justify" style:justify-single-word="false" fo:text-indent="-0.353cm" style:auto-text-indent="false"/>
    </style:style>
    <style:style style:name="P115" style:family="paragraph" style:parent-style-name="Text_20_body_20_indent">
      <style:paragraph-properties fo:margin-left="1.693cm" fo:margin-right="0cm" fo:text-indent="-1.693cm" style:auto-text-indent="false"/>
    </style:style>
    <style:style style:name="P116" style:family="paragraph" style:parent-style-name="Text_20_body_20_indent" style:list-style-name="WW8Num22">
      <style:paragraph-properties fo:margin-left="1.9cm" fo:margin-right="0cm" fo:text-indent="-0.63cm" style:auto-text-indent="false"/>
    </style:style>
    <style:style style:name="P117" style:family="paragraph" style:parent-style-name="Text_20_body_20_indent" style:list-style-name="WW8Num22">
      <style:paragraph-properties fo:margin-left="1.9cm" fo:margin-right="0cm" fo:text-indent="-0.63cm" style:auto-text-indent="false">
        <style:tab-stops>
          <style:tab-stop style:position="1.905cm"/>
        </style:tab-stops>
      </style:paragraph-properties>
    </style:style>
    <style:style style:name="P118" style:family="paragraph" style:parent-style-name="Text_20_body_20_indent" style:list-style-name="WW8Num22">
      <style:paragraph-properties fo:margin-left="1.9cm" fo:margin-right="0cm" fo:text-indent="-0.6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119" style:family="paragraph" style:parent-style-name="Text_20_body_20_indent" style:list-style-name="WW8Num5"/>
    <style:style style:name="P120" style:family="paragraph" style:parent-style-name="Text_20_body_20_indent" style:list-style-name="WW8Num10"/>
    <style:style style:name="P121" style:family="paragraph" style:parent-style-name="cjk">
      <style:paragraph-properties fo:margin-top="0cm" fo:margin-bottom="0.25cm" style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0pt"/>
    </style:style>
    <style:style style:name="T20" style:family="text">
      <style:text-properties style:font-name="標楷體" style:font-name-asian="標楷體" style:font-name-complex="標楷體" style:font-size-complex="10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新細明體1"/>
    </style:style>
    <style:style style:name="T23" style:family="text">
      <style:text-properties style:font-name="標楷體" style:font-name-asian="標楷體" style:font-name-complex="Arial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style:font-name-asian="標楷體" style:font-name-complex="Times New Roman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letter-kerning="false" style:font-name-asian="標楷體" style:font-name-complex="新細明體1"/>
    </style:style>
    <style:style style:name="T29" style:family="text">
      <style:text-properties style:font-name="標楷體" style:letter-kerning="false" style:font-name-asian="標楷體" style:font-name-complex="新細明體1"/>
    </style:style>
    <style:style style:name="T30" style:family="text">
      <style:text-properties style:font-name="標楷體" style:letter-kerning="false" style:font-name-complex="新細明體1"/>
    </style:style>
    <style:style style:name="T31" style:family="text">
      <style:text-properties style:font-name="標楷體" style:text-underline-style="solid" style:text-underline-width="auto" style:text-underline-color="font-color" style:font-name-asian="標楷體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style:font-name="標楷體" style:text-underline-style="solid" style:text-underline-width="auto" style:text-underline-color="font-color" style:font-name-asian="標楷體"/>
    </style:style>
    <style:style style:name="T35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6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7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8" style:family="text">
      <style:text-properties style:font-name="標楷體" fo:font-size="12.5pt" fo:background-color="#ffffff" loext:char-shading-value="0" style:font-name-asian="標楷體" style:font-size-asian="12.5pt" style:font-name-complex="Helvetica" style:font-size-complex="12.5pt"/>
    </style:style>
    <style:style style:name="T39" style:family="text">
      <style:text-properties style:font-name="標楷體" fo:font-size="12.5pt" fo:background-color="#ffffff" loext:char-shading-value="0" style:font-name-asian="標楷體" style:font-size-asian="12.5pt" style:font-name-complex="標楷體" style:font-size-complex="12.5pt"/>
    </style:style>
    <style:style style:name="T40" style:family="text">
      <style:text-properties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style:font-name="標楷體" fo:font-size="9pt" style:font-name-asian="標楷體" style:font-size-asian="9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8" style:family="text">
      <style:text-properties style:font-name="標楷體" fo:font-size="14pt" style:font-name-asian="標楷體" style:font-size-asian="14pt" style:font-size-complex="14pt"/>
    </style:style>
    <style:style style:name="T49" style:family="text">
      <style:text-properties style:font-name="標楷體" fo:font-size="14pt" style:font-name-asian="標楷體" style:font-size-asian="14pt" style:font-size-complex="14pt"/>
    </style:style>
    <style:style style:name="T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fo:letter-spacing="0.007cm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52" style:family="text">
      <style:text-properties style:font-name="標楷體" fo:font-size="14pt" fo:letter-spacing="0.007cm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5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4" style:family="text">
      <style:text-properties style:font-name="標楷體" fo:font-size="26pt" fo:font-weight="bold" style:font-name-asian="標楷體" style:font-size-asian="26pt" style:font-weight-asian="bold" style:font-name-complex="標楷體" style:font-size-complex="14pt" style:text-combine="lines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59" style:family="text">
      <style:text-properties style:font-name="標楷體" fo:font-size="10pt" fo:font-weight="bold" fo:background-color="#dfdfdf" loext:char-shading-value="0" style:font-name-asian="標楷體" style:font-size-asian="10pt" style:font-weight-asian="bold"/>
    </style:style>
    <style:style style:name="T60" style:family="text">
      <style:text-properties style:font-name="標楷體" fo:font-size="10pt" fo:font-weight="bold" fo:background-color="#dfdfdf" loext:char-shading-value="0" style:font-name-asian="標楷體" style:font-size-asian="10pt" style:font-weight-asian="bold"/>
    </style:style>
    <style:style style:name="T61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62" style:family="text">
      <style:text-properties style:font-name="標楷體" fo:font-size="13pt" fo:letter-spacing="0.007cm" fo:language="none" fo:country="none" style:font-name-asian="標楷體" style:font-size-asian="13pt" style:language-asian="none" style:country-asian="none" style:font-name-complex="標楷體" style:font-weight-complex="bold"/>
    </style:style>
    <style:style style:name="T63" style:family="text">
      <style:text-properties style:font-name="標楷體" fo:font-size="13pt" fo:letter-spacing="0.007cm" fo:language="none" fo:country="none" style:font-name-asian="標楷體" style:font-size-asian="13pt" style:language-asian="none" style:country-asian="none" style:font-name-complex="標楷體" style:font-weight-complex="bold"/>
    </style:style>
    <style:style style:name="T64" style:family="text">
      <style:text-properties style:font-name="標楷體" fo:font-size="18pt" fo:font-weight="bold" style:font-name-asian="標楷體" style:font-size-asian="18pt" style:font-weight-asian="bold"/>
    </style:style>
    <style:style style:name="T65" style:family="text">
      <style:text-properties style:font-name="標楷體" style:text-underline-style="wave" style:text-underline-width="auto" style:text-underline-color="font-color" style:font-name-asian="標楷體"/>
    </style:style>
    <style:style style:name="T66" style:family="text">
      <style:text-properties style:font-name="標楷體" style:text-underline-style="wave" style:text-underline-width="auto" style:text-underline-color="font-color" style:font-name-asian="標楷體"/>
    </style:style>
    <style:style style:name="T67" style:family="text">
      <style:text-properties style:font-name-complex="標楷體"/>
    </style:style>
    <style:style style:name="T68" style:family="text">
      <style:text-properties style:font-name-complex="標楷體" style:font-size-complex="9pt"/>
    </style:style>
    <style:style style:name="T69" style:family="text">
      <style:text-properties style:letter-kerning="false"/>
    </style:style>
    <style:style style:name="T70" style:family="text">
      <style:text-properties style:font-name-complex="新細明體1"/>
    </style:style>
    <style:style style:name="T71" style:family="text">
      <style:text-properties style:text-line-through-style="solid" style:text-line-through-type="single"/>
    </style:style>
    <style:style style:name="T72" style:family="text">
      <style:text-properties style:text-line-through-style="solid" style:text-line-through-type="single" style:font-name="標楷體" style:font-name-asian="標楷體" style:font-name-complex="標楷體"/>
    </style:style>
    <style:style style:name="T73" style:family="text">
      <style:text-properties style:text-position="super 58%" style:font-name="標楷體" style:font-name-asian="標楷體" style:font-name-complex="標楷體"/>
    </style:style>
    <style:style style:name="T74" style:family="text">
      <style:text-properties fo:font-size="9pt" style:font-size-asian="9pt" style:font-size-complex="9pt"/>
    </style:style>
    <style:style style:name="T75" style:family="text">
      <style:text-properties style:font-size-complex="9pt"/>
    </style:style>
    <style:style style:name="T76" style:family="text">
      <style:text-properties fo:font-size="14pt" fo:font-weight="bold" style:font-size-asian="14pt" style:font-weight-asian="bold" style:font-size-complex="14pt"/>
    </style:style>
    <style:style style:name="T77" style:family="text">
      <style:text-properties fo:font-size="14pt" fo:letter-spacing="0.007cm" fo:language="none" fo:country="none" style:font-name-asian="標楷體" style:font-size-asian="14pt" style:language-asian="none" style:country-asian="none" style:font-size-complex="14pt" style:font-weight-complex="bold"/>
    </style:style>
    <style:style style:name="T78" style:family="text">
      <style:text-properties fo:font-size="14pt" fo:letter-spacing="0.007cm" fo:language="none" fo:country="none" style:text-underline-style="solid" style:text-underline-width="auto" style:text-underline-color="font-color" style:font-name-asian="Times New Roman" style:font-size-asian="14pt" style:language-asian="none" style:country-asian="none" style:font-size-complex="14pt" style:font-weight-complex="bold"/>
    </style:style>
    <style:style style:name="T79" style:family="text">
      <style:text-properties style:font-name="新細明體1" style:font-name-complex="新細明體1"/>
    </style:style>
    <style:style style:name="T80" style:family="text">
      <style:text-properties style:font-name="新細明體1" fo:font-weight="bold" style:font-weight-asian="bold" style:font-name-complex="新細明體1"/>
    </style:style>
    <style:style style:name="T81" style:family="text">
      <style:text-properties fo:color="#000000" loext:opacity="100%"/>
    </style:style>
    <style:style style:name="T82" style:family="text">
      <style:text-properties fo:color="#000000" loext:opacity="100%"/>
    </style:style>
    <style:style style:name="T83" style:family="text">
      <style:text-properties fo:color="#000000" loext:opacity="100%" style:font-name="標楷體" style:font-name-asian="標楷體" style:font-name-complex="標楷體"/>
    </style:style>
    <style:style style:name="T84" style:family="text">
      <style:text-properties fo:color="#000000" loext:opacity="100%" style:font-name="標楷體" style:font-name-asian="標楷體" style:font-name-complex="Times New Roman"/>
    </style:style>
    <style:style style:name="T85" style:family="text">
      <style:text-properties fo:color="#000000" loext:opacity="100%" style:font-name="細明體" fo:font-size="13.5pt" style:font-size-asian="13.5pt" style:font-name-complex="新細明體1" style:font-size-complex="13.5pt"/>
    </style:style>
    <style:style style:name="T8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87" style:family="text">
      <style:text-properties fo:color="#ff0000" loext:opacity="100%" style:font-name="標楷體" style:font-name-asian="標楷體" style:font-name-complex="標楷體"/>
    </style:style>
    <style:style style:name="T88" style:family="text">
      <style:text-properties fo:color="#ff0000" loext:opacity="100%" fo:font-weight="bold" style:font-weight-asian="bold"/>
    </style:style>
    <style:style style:name="T89" style:family="text">
      <style:text-properties fo:text-transform="uppercase"/>
    </style:style>
    <style:style style:name="T90" style:family="text">
      <style:text-properties fo:text-transform="uppercase" style:font-name="標楷體" style:font-name-asian="標楷體"/>
    </style:style>
    <style:style style:name="T91" style:family="text">
      <style:text-properties fo:text-transform="uppercase" style:font-name="標楷體" fo:font-size="11pt" style:font-name-asian="標楷體" style:font-size-asian="11pt"/>
    </style:style>
    <style:style style:name="T92" style:family="text">
      <style:text-properties fo:text-transform="uppercase" style:font-name="標楷體" fo:font-size="11pt" style:font-name-asian="標楷體" style:font-size-asian="11pt"/>
    </style:style>
    <style:style style:name="T93" style:family="text">
      <style:text-properties fo:text-transform="uppercase" style:font-name="標楷體" fo:font-size="11pt" style:text-underline-style="solid" style:text-underline-width="auto" style:text-underline-color="font-color" style:font-name-asian="標楷體" style:font-size-asian="11pt"/>
    </style:style>
    <style:style style:name="T94" style:family="text">
      <style:text-properties fo:text-transform="uppercase" style:text-underline-style="solid" style:text-underline-width="auto" style:text-underline-color="font-color"/>
    </style:style>
    <style:style style:name="T95" style:family="text">
      <style:text-properties fo:font-size="13pt" fo:letter-spacing="0.007cm" fo:language="none" fo:country="none" style:font-name-asian="標楷體" style:font-size-asian="13pt" style:language-asian="none" style:country-asian="none" style:font-weight-complex="bold"/>
    </style:style>
    <style:style style:name="T96" style:family="text">
      <style:text-properties style:text-underline-style="wave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勤益科技大學文化創意事業系碩士班學生修業要點</text:span><text:span text:style-name="T4"/></text:p>
      <text:p text:style-name="P1"><text:span text:style-name="T4">(114學年度入學學生適用)</text:span></text:p>
      <text:p text:style-name="P2">113年11月6日113學年度第1學期第5次系務會議通過</text:p>
      <text:p text:style-name="P3">一、本系為維持碩士班研究生修業品質，及修業上有共同規範，特依本校碩士班研究生共同修業辦法，訂定本系研究生修業要點（以下簡稱本要點）。</text:p>
      <text:p text:style-name="P70"><text:span text:style-name="T15">二、修業年限：文化創意事業系碩士班（以下簡稱本所），學生修業年限二至四年。未取得大學畢業資格，但於四年級下學期即開始修習本所課程者，視同入學。</text:span></text:p>
      <text:p text:style-name="Standard"><text:span text:style-name="T15">三、修課規定及畢業資格</text:span></text:p>
      <text:p text:style-name="Standard"><text:span text:style-name="T15">（一）畢業學分為33學分。</text:span><text:span text:style-name="T28">授予學位：</text:span><text:span text:style-name="T28">文</text:span><text:span text:style-name="T28">學</text:span><text:span text:style-name="T28">碩</text:span><text:span text:style-name="T28">士</text:span><text:span text:style-name="T28">。</text:span></text:p>
      <text:p text:style-name="Standard"><text:span text:style-name="T15">（二）</text:span><text:span text:style-name="T17">抵免學分申請應於入學當學期註冊選課前辦理，學分抵免以一次為限</text:span><text:span text:style-name="T15">。</text:span></text:p>
      <text:p text:style-name="P71"><text:span text:style-name="T15">（三）本所每位學生皆須修習本所開設之必修課程9學分（含研究方法3學分</text:span><text:bookmark-start text:name="OLE_LINK4"/><text:span text:style-name="T15">及論文6學分</text:span><text:bookmark-end text:name="OLE_LINK4"/><text:span text:style-name="T15">）及選修課程至少24學分。</text:span></text:p>
      <text:p text:style-name="P4">（四）本所學生得以「畢業論文」或「畢業製作」申請學位考試，通過學位考試後，取得「論文」6學分。<text:span text:style-name="T15"/></text:p>
      <text:p text:style-name="P71"><text:span text:style-name="T15">（五）本要點所訂之「畢業製作」包含「創作報告」及「畢業製作作品展覽」。</text:span></text:p>
      <text:p text:style-name="P35">（六）畢業學分：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5">系必修</text:p>
          </table:table-cell>
          <table:table-cell table:style-name="表格1.A1" office:value-type="string">
            <text:p text:style-name="P5">系選修</text:p>
          </table:table-cell>
          <table:table-cell table:style-name="表格1.C1" office:value-type="string">
            <text:p text:style-name="P5">總 計</text:p>
          </table:table-cell>
        </table:table-row>
        <table:table-row table:style-name="表格1.1">
          <table:table-cell table:style-name="表格1.A2" office:value-type="string">
            <text:p text:style-name="P5">9<text:span text:style-name="T15"/></text:p>
          </table:table-cell>
          <table:table-cell table:style-name="表格1.B2" office:value-type="string">
            <text:p text:style-name="P5">24<text:span text:style-name="T72"/></text:p>
          </table:table-cell>
          <table:table-cell table:style-name="表格1.C2" office:value-type="string">
            <text:p text:style-name="P5">33</text:p>
          </table:table-cell>
        </table:table-row>
      </table:table>
      <text:p text:style-name="P72"><text:span text:style-name="T15">系必修課程：9</text:span>學分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36">必修課程</text:p>
          </table:table-cell>
          <table:table-cell table:style-name="表格2.A1" office:value-type="string">
            <text:p text:style-name="P36">學分數</text:p>
          </table:table-cell>
        </table:table-row>
        <table:table-row table:style-name="表格2.1">
          <table:table-cell table:style-name="表格2.A2" office:value-type="string">
            <text:p text:style-name="P73">研究方法</text:p>
          </table:table-cell>
          <table:table-cell table:style-name="表格2.B2" office:value-type="string">
            <text:p text:style-name="P36">3</text:p>
          </table:table-cell>
        </table:table-row>
        <table:table-row table:style-name="表格2.1">
          <table:table-cell table:style-name="表格2.A3" office:value-type="string">
            <text:p text:style-name="P37">論文</text:p>
          </table:table-cell>
          <table:table-cell table:style-name="表格2.B3" office:value-type="string">
            <text:p text:style-name="P36">6</text:p>
          </table:table-cell>
        </table:table-row>
      </table:table>
      <text:p text:style-name="P71"><text:span text:style-name="T15">(七)「畢業論文」或「畢業製作」之創作報告應檢具電子檔，並經指導教授、系主任審查通過後，始可辦理離校手續。</text:span><text:span text:style-name="T15"/></text:p>
      <text:p text:style-name="P71"><text:span text:style-name="T15">(八) 「畢業論文」及「畢業製作」之創作報告應依據本校「碩士學位考試辦法」規定及學校規定之比對系統進行論文原創性比對，以15%為上限，且其電子全文應設定為立即公開。</text:span></text:p>
      <text:p text:style-name="Standard"><text:span text:style-name="T19">四</text:span><text:span text:style-name="T15">、</text:span><text:span text:style-name="T19">修業流程</text:span></text:p>
      <text:p text:style-name="P7">(一)修課時間<text:span text:style-name="T19"/></text:p>
      <text:p text:style-name="P74"><text:span text:style-name="T19"><text:s text:c="4"/>1.以推薦甄選管道入學學生，若已具備大學畢業或同等學歷資格，得提早於錄取之該學年 <text:s text:c="5"/>度下學期申請註冊入學修課。</text:span></text:p>
      <text:p text:style-name="Standard"><text:span text:style-name="T19"><text:s text:c="4"/>2.以考試方式入學者，必須於新學年度註冊入學修課。</text:span></text:p>
      <text:p text:style-name="P115"><text:span text:style-name="T15">（二）指導教授與修課計畫</text:span></text:p>
      <text:list text:style-name="WW8Num22">
        <text:list-item>
          <text:p text:style-name="P117" loext:marker-style-name="T15"><text:span text:style-name="T15">本所學生得於入學修課後第二個學期之第10至16週選定指導教授，並提交「畢業論文」或「畢業製作」研究方向及方式，經指導教授簽名同意，於學期結束兩週前繳交「指導教授申請表」，提系務會議通過。</text:span><text:span text:style-name="T32">(如附件一)</text:span></text:p>
        </text:list-item>
        <text:list-item>
          <text:p text:style-name="P118" loext:marker-style-name="T15">本所學生選指導教授，以本系專任教師為主。需跨系或跨校者，須與本系專任教授協同指導，且須經系主任簽准，惟其資格仍須按教育部相關規定辦理。</text:p>
        </text:list-item>
        <text:list-item>
          <text:p text:style-name="P117" loext:marker-style-name="T15"><text:span text:style-name="T15">指導教授選定後，於入學後第三個學期始能提出「畢業論文」或「畢業製作」</text:span><text:span text:style-name="T17">計畫審核</text:span><text:span text:style-name="T15">申請。「畢業論文」或「畢業製作」審核計畫通過後，次一學期始能提出碩士學位考試申請。</text:span></text:p>
        </text:list-item>
        <text:list-item>
          <text:p text:style-name="P117" loext:marker-style-name="T15"><text:soft-page-break/><text:span text:style-name="T15">二年級上學期(或入學後第三學期)結束前，有唯一一次機會於畢業前，申請更換指導教授，且須經原任指導教授及新任指導教授書面同意書，並經系務會議通過。</text:span></text:p>
        </text:list-item>
        <text:list-item>
          <text:p text:style-name="P116" loext:marker-style-name="T15"><text:span text:style-name="T15">每位教師每年級最多主要指導2位研究生，同時主要指導不超過4位。若為協同指導，則每2位協同指導學生，視同折抵1位主要指導。</text:span></text:p>
        </text:list-item>
      </text:list>
      <text:p text:style-name="Text_20_body_20_indent"><text:span text:style-name="T15">(三)參與學術與實務活動</text:span></text:p>
      <text:p text:style-name="P75"><text:span text:style-name="T15">研究生</text:span><text:span text:style-name="T15">應</text:span><text:span text:style-name="T15">於學位</text:span><text:span text:style-name="T15">考</text:span><text:span text:style-name="T15">試前</text:span><text:span text:style-name="T15">，以第一作者名義，完成下列學術與實務活動：</text:span></text:p>
      <text:list text:style-name="WW8Num33">
        <text:list-item>
          <text:p text:style-name="P77" loext:marker-style-name="T15"><text:span text:style-name="T15">以「畢業論文」申請學位考試者，應於申請學位考試前以第一作者名義在</text:span><text:span text:style-name="T15">具審查機制之國內</text:span><text:span text:style-name="T15">或國外</text:span><text:span text:style-name="T15">期刊刊登1篇學術論文</text:span><text:span text:style-name="T15">、</text:span><text:span text:style-name="T15">或</text:span><text:span text:style-name="T15">以第一作者名義於</text:span><text:span text:style-name="T15">具審查機制之研討會公開發表</text:span><text:span text:style-name="T15">1</text:span><text:span text:style-name="T15">篇論文</text:span><text:span text:style-name="T15">、</text:span><text:span text:style-name="T15">或</text:span><text:span text:style-name="T15">以第一作者名義獲得全國</text:span><text:span text:style-name="T15">性</text:span><text:span text:style-name="T15">論文</text:span><text:span text:style-name="T15">競賽</text:span><text:span text:style-name="T15">佳作以上一次。</text:span></text:p>
        </text:list-item>
        <text:list-item>
          <text:p text:style-name="P77" loext:marker-style-name="T15"><text:span text:style-name="T15">以「畢業製作」申請學位考試者，應於申請學位考試前以第一作者名義</text:span><text:span text:style-name="T15">在</text:span><text:span text:style-name="T15">校內或校外公開個人展演一次、</text:span><text:span text:style-name="T15">或</text:span><text:span text:style-name="T15">個人獲得本校主辦以外之全國</text:span><text:span text:style-name="T15">性</text:span><text:span text:style-name="T15">創作</text:span><text:span text:style-name="T15">競賽</text:span><text:span text:style-name="T15">佳作以上一次</text:span><text:span text:style-name="T15">。</text:span></text:p>
        </text:list-item>
      </text:list>
      <text:p text:style-name="Standard"><text:span text:style-name="T15">（四）「畢業論文」或「畢業製作」計畫審核：</text:span></text:p>
      <text:list text:style-name="WW8Num5">
        <text:list-item>
          <text:p text:style-name="P119" loext:marker-style-name="T15"><text:span text:style-name="T15">「畢業論文」或「畢業製作」計畫</text:span><text:span text:style-name="T23">須</text:span><text:span text:style-name="T15">符合</text:span><text:span text:style-name="T23">論文格式</text:span><text:span text:style-name="T15">規定</text:span><text:span text:style-name="T23">，且經指導教授確認通過後，始得提出審核申請；申請表如附件二、附件二-1，審查表如附件三。</text:span></text:p>
        </text:list-item>
        <text:list-item>
          <text:p text:style-name="P119" loext:marker-style-name="T15"><text:span text:style-name="T15">每年10月15日、4月15日前由指導教授安排審核時間及審核名單提出申請(遇假日順延)，經系主任核可後三十日，始得辦理審核。</text:span><text:span text:style-name="T15"/></text:p>
        </text:list-item>
        <text:list-item>
          <text:p text:style-name="P119" loext:marker-style-name="T15"><text:span text:style-name="T15">「畢業論文」或「畢業製作」計畫審核通過後，次一學期始能提出學位考試申請。</text:span><text:span text:style-name="T15"/></text:p>
        </text:list-item>
      </text:list>
      <text:p text:style-name="Standard"><text:span text:style-name="T15">（五）申請碩士學位考試須知</text:span></text:p>
      <text:list text:style-name="WW8Num10">
        <text:list-item>
          <text:p text:style-name="P120" loext:marker-style-name="T15"><text:span text:style-name="T15">資格：已通過「畢業論文」或「畢業製作」計畫審核、並完成第（二）項所列之學術實務活動並修足畢業學分數之學生。</text:span></text:p>
        </text:list-item>
        <text:list-item>
          <text:p text:style-name="P120" loext:marker-style-name="T15"><text:span text:style-name="T15">申請方式：預計第一學期畢業者，需於每年11月1日至11月30日提出申請；預計第二學期畢業者，需於每年5月1日至5月31日提出申請，且最遲應於預定之口試日前一個月申請。學生申請時須同時繳交「學位考試申請表」(如附件四之一、四之二)、「學位考試申請審核表」(如附件五)、「碩士生學術活動紀錄表」（如附件六）及論文初稿一份至系辦公室，以上四項資料皆須含Word電子檔及經指導教授簽章之紙本，經主任審核完畢，始可由指導教授排定口試時間。</text:span></text:p>
        </text:list-item>
      </text:list>
      <text:p text:style-name="P76"><text:span text:style-name="T15">3.</text:span><text:span text:style-name="T15">學位考試委員：含指導教授至少需三名委員（惟若有2位擔任共同指導教授者，</text:span><text:span text:style-name="T15">須</text:span><text:span text:style-name="T15">增聘為</text:span><text:span text:style-name="T15">至少</text:span><text:span text:style-name="T15">4人），其中</text:span><text:span text:style-name="T15">校外委員不得少於三分之一</text:span><text:span text:style-name="T15">（</text:span><text:span text:style-name="T15">不</text:span><text:span text:style-name="T15">含本</text:span><text:span text:style-name="T15">系</text:span><text:span text:style-name="T15">兼任教師</text:span><text:span text:style-name="T15">及協同指導教授</text:span><text:span text:style-name="T15">），</text:span><text:span text:style-name="T15">其委員之聘請由指導教授自行選定人選(其資格依本校碩士學位考試辦法第六條規定)，並取得考試委員同意後，</text:span><text:span text:style-name="T15">由</text:span><text:span text:style-name="T15">系主任陳請校長</text:span><text:span text:style-name="T15">聘任之。碩士學位考試委員召集人由校外委員擔任之。</text:span></text:p>
      <text:p text:style-name="P76"><text:span text:style-name="T15">4.學生</text:span><text:span text:style-name="T15">學位考試</text:span><text:span text:style-name="T15">後</text:span><text:span text:style-name="T15">，須</text:span><text:span text:style-name="T15">依學位考試委員建議</text:span><text:span text:style-name="T15">進行論文修正，</text:span><text:span text:style-name="T15">修正後</text:span><text:span text:style-name="T15">經指導教授確認並</text:span><text:span text:style-name="T15">在期限內</text:span><text:span text:style-name="T15">繳回修正完成同意書（如附件七）。</text:span><text:span text:style-name="T9">「</text:span><text:span text:style-name="T15">論文</text:span><text:span text:style-name="T9">」</text:span><text:span text:style-name="T15">成績始得送註冊組。</text:span></text:p>
      <text:p text:style-name="P76"><text:span text:style-name="T15">5.學位考試</text:span><text:span text:style-name="T15">成績以100分為滿分，70分為及格分數。</text:span></text:p>
      <text:p text:style-name="P76"><text:span text:style-name="T15">6.學位考試成績不及格而其修業年限尚未屆滿者，應於次學年或次學期始得申請重考，重考以一次為限，仍不及格者，應予退學。重考之成績達70分以上者，概以70分計算。</text:span></text:p>
      <text:p text:style-name="P76"><text:span text:style-name="T15">7.學生於修業期限內，</text:span><text:span text:style-name="T15">畢業離校前</text:span><text:span text:style-name="T15">需連同指導教授簽名之「國立勤益科技大學研究生畢業離校程序單」</text:span><text:span text:style-name="T15">繳交</text:span><text:span text:style-name="T15">2</text:span><text:span text:style-name="T15">本</text:span><text:span text:style-name="T15">精裝</text:span><text:span text:style-name="T15">論文</text:span><text:span text:style-name="T15">至系辦公室(論文封面顏色為豬肝紅009)，始可依學校</text:span><text:soft-page-break/><text:span text:style-name="T15">相關規定辦理離校手續</text:span><text:span text:style-name="T15">。</text:span><text:span text:style-name="T15">離校程序單內各單位離校時程由學生自行掌握畢業時效。</text:span></text:p>
      <text:p text:style-name="Text_20_body_20_indent"><text:span text:style-name="T15">（六）以「畢業論文」申請學位考試須知</text:span></text:p>
      <text:p text:style-name="P76"><text:span text:style-name="T15">1.</text:span><text:span text:style-name="T15">畢業論文至少5萬字。</text:span></text:p>
      <text:p text:style-name="P76"><text:span text:style-name="T15">2.</text:span><text:span text:style-name="T15">撰寫</text:span><text:span text:style-name="T15">之</text:span><text:span text:style-name="T15">畢業論文須符合本系所訂</text:span><text:span text:style-name="T15">定之</text:span><text:span text:style-name="T15">論文格式。</text:span></text:p>
      <text:p text:style-name="P76"><text:span text:style-name="T15">3.完成上述1、2款</text:span><text:span text:style-name="T15">，</text:span><text:span text:style-name="T23">經指導教授確認通過，始得提出學位考試申請</text:span><text:span text:style-name="T23">。</text:span></text:p>
      <text:p text:style-name="Standard"><text:span text:style-name="T15">（</text:span><text:span text:style-name="T15">七</text:span><text:span text:style-name="T15">）以「畢業製作」申請學位考試須知</text:span></text:p>
      <text:p text:style-name="P76"><text:span text:style-name="T15">1.以「畢業製作」申請學位考試者，必</text:span><text:span text:style-name="T15">須</text:span><text:span text:style-name="T15">於公開舉行「畢業製作作品展覽」期間進行學位考試，以利考試委員前往審核</text:span><text:span text:style-name="T15">。</text:span></text:p>
      <text:p text:style-name="P76"><text:span text:style-name="T15">2.「畢業製作作品展演」</text:span><text:span text:style-name="T15">可於校</text:span><text:span text:style-name="T15">內、</text:span><text:span text:style-name="T15">外場地舉行，惟其場地品質及地點，須經指導教授同意。</text:span><text:span text:style-name="T15">並</text:span><text:span text:style-name="T15">由學生自行洽妥場地及展期。</text:span></text:p>
      <text:p text:style-name="P76"><text:span text:style-name="T15">3.「畢業製作」之作品必須是未經發表過的新作品。</text:span></text:p>
      <text:p text:style-name="P76"><text:span text:style-name="T15">4.以「畢業製作」申請學位考試者，須書寫「創作報告」至少15,000字，其中自我作品論述部分至少應佔該報告三分之一以上，並符合學術專業</text:span><text:span text:style-name="T15">論文格式</text:span><text:span text:style-name="T15">。</text:span></text:p>
      <text:p text:style-name="P76"><text:span text:style-name="T15">5.</text:span><text:span text:style-name="T15">「畢業製作」</text:span><text:span text:style-name="T15">之數量、規格與檔案格式規定如下：</text:span></text:p>
      <text:p text:style-name="Standard"><text:span text:style-name="T15"><text:s text:c="8"/>(1) 美術創作：平面作品： 1000cm</text:span><text:span text:style-name="T73">2</text:span><text:span text:style-name="T15">作品10件以上(含)或2000cm</text:span><text:span text:style-name="T73">2</text:span><text:span text:style-name="T15">作品5件以上(含)。</text:span></text:p>
      <text:p text:style-name="Standard"><text:span text:style-name="T15"><text:s text:c="22"/>立體作品：250</text:span><text:span text:style-name="T15">cm</text:span><text:span text:style-name="T73">3</text:span><text:span text:style-name="T15">，10件以上(含)。</text:span></text:p>
      <text:p text:style-name="P6"><text:s text:c="8"/>(2) 商品設計：可逕付生產之原創作品設計模型(含包裝設計)3件。<text:span text:style-name="T15"/></text:p>
      <text:p text:style-name="Standard"><text:span text:style-name="T15"><text:s text:c="8"/>(3) 影片製作：未發表過之20分鐘以上長片、必須存成｢</text:span><text:span text:style-name="T35">.mov</text:span><text:span text:style-name="T35">或</text:span><text:span text:style-name="T35"> .mp4</text:span><text:span text:style-name="T35">」影片格式，</text:span></text:p>
      <text:p text:style-name="Standard"><text:span text:style-name="T39"><text:s text:c="21"/></text:span><text:span text:style-name="T35">並燒製成光碟，提供系所存檔</text:span><text:span text:style-name="T15">。</text:span></text:p>
      <text:p text:style-name="P6"><text:s text:c="8"/>(4) 音樂製作：未發表過之原創音樂或歌曲，總長15分鐘。必須存成MP3以上之音頻 <text:span text:style-name="T15"/></text:p>
      <text:p text:style-name="P76"><text:span text:style-name="T15"><text:s text:c="22"/>格式，</text:span><text:span text:style-name="T35">並燒製成光碟，提供系所存檔</text:span><text:span text:style-name="T15">。</text:span></text:p>
      <text:p text:style-name="P76"><text:span text:style-name="T15">6.完成上述1-5款，</text:span><text:span text:style-name="T23">經指導教授確認通過，始得提出學位考試申請</text:span><text:span text:style-name="T15">。</text:span></text:p>
      <text:p text:style-name="P79"><text:span text:style-name="T19">五</text:span><text:span text:style-name="T19">、以上規定經文化創意事業系所務會議通過後實施，修正時亦同。未盡事宜須依本校學則及研究生學位考試規則辦理。</text:span></text:p>
      <text:p text:style-name="P8"/>
      <text:p text:style-name="P41">附件一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"><text:span text:style-name="T42">國立勤益科技大學 文化創意事業系 <text:s/>碩士班指導教授申請表</text:span>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5" table:number-columns-spanned="2" office:value-type="string">
            <text:p text:style-name="P5">黏貼相片</text:p>
          </table:table-cell>
          <table:covered-table-cell/>
          <table:table-cell table:style-name="表格3.C2" table:number-columns-spanned="2" office:value-type="string">
            <text:p text:style-name="P5">研究生姓名<text:span text:style-name="T15"/></text:p>
          </table:table-cell>
          <table:covered-table-cell/>
          <table:table-cell table:style-name="表格3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2">
          <table:covered-table-cell table:style-name="表格3.A2"/>
          <table:covered-table-cell/>
          <table:table-cell table:style-name="表格3.C2" table:number-columns-spanned="2" office:value-type="string">
            <text:p text:style-name="P5">學號<text:span text:style-name="T15"/></text:p>
          </table:table-cell>
          <table:covered-table-cell/>
          <table:table-cell table:style-name="表格3.E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2">
          <table:covered-table-cell table:style-name="表格3.A2"/>
          <table:covered-table-cell/>
          <table:table-cell table:style-name="表格3.C2" table:number-columns-spanned="2" office:value-type="string">
            <text:p text:style-name="P5">入學日期<text:span text:style-name="T15"/></text:p>
          </table:table-cell>
          <table:covered-table-cell/>
          <table:table-cell table:style-name="表格3.E4" table:number-columns-spanned="3" office:value-type="string">
            <text:p text:style-name="P11">年 <text:s text:c="5"/>月 <text:s text:c="2"/>（第 <text:s text:c="4"/>屆）<text:span text:style-name="T15"/></text:p>
          </table:table-cell>
          <table:covered-table-cell/>
          <table:covered-table-cell/>
        </table:table-row>
        <table:table-row table:style-name="表格3.2">
          <table:covered-table-cell table:style-name="表格3.A2"/>
          <table:covered-table-cell/>
          <table:table-cell table:style-name="表格3.C2" table:number-columns-spanned="2" office:value-type="string">
            <text:p text:style-name="P5">申請日期<text:span text:style-name="T15"/></text:p>
          </table:table-cell>
          <table:covered-table-cell/>
          <table:table-cell table:style-name="表格3.E5" table:number-columns-spanned="3" office:value-type="string">
            <text:p text:style-name="P12">年 <text:s text:c="5"/>月 <text:s text:c="5"/>日<text:span text:style-name="T15"/></text:p>
          </table:table-cell>
          <table:covered-table-cell/>
          <table:covered-table-cell/>
        </table:table-row>
        <table:table-row table:style-name="表格3.2">
          <table:covered-table-cell table:style-name="表格3.A2"/>
          <table:covered-table-cell/>
          <table:table-cell table:style-name="表格3.C2" table:number-columns-spanned="2" office:value-type="string">
            <text:p text:style-name="P5">原畢業校系<text:span text:style-name="T15"/></text:p>
          </table:table-cell>
          <table:covered-table-cell/>
          <table:table-cell table:style-name="表格3.E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5">研究方向<text:span text:style-name="T15"/></text:p>
          </table:table-cell>
          <table:covered-table-cell/>
          <table:table-cell table:style-name="表格3.C7" table:number-columns-spanned="5" office:value-type="string">
            <text:p text:style-name="Standard"><text:span text:style-name="T79">□</text:span><text:span text:style-name="T15">文創設計 <text:s text:c="3"/></text:span><text:span text:style-name="T79">□</text:span><text:span text:style-name="T15">文創行銷　　　　</text:span></text:p>
            <text:p text:style-name="P6">請簡述：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49">學位考試方式</text:p>
          </table:table-cell>
          <table:covered-table-cell/>
          <table:table-cell table:style-name="表格3.C8" table:number-columns-spanned="5" office:value-type="string">
            <text:p text:style-name="P1"><text:span text:style-name="T80">□</text:span><text:span text:style-name="T9">「畢業論文」</text:span><text:span text:style-name="T9"> <text:s text:c="9"/></text:span><text:span text:style-name="T80">□</text:span><text:span text:style-name="T9">「畢業製作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7" table:number-columns-spanned="3" office:value-type="string">
            <text:p text:style-name="P49">指導教授同意簽名<text:span text:style-name="T9"/></text:p>
          </table:table-cell>
          <table:covered-table-cell/>
          <table:covered-table-cell/>
          <table:table-cell table:style-name="表格3.C2" table:number-columns-spanned="3" office:value-type="string">
            <text:p text:style-name="P49">所長同意簽名<text:span text:style-name="T9"/></text:p>
          </table:table-cell>
          <table:covered-table-cell/>
          <table:covered-table-cell/>
          <table:table-cell table:style-name="表格3.G9" office:value-type="string">
            <text:p text:style-name="P49">系（所）章<text:span text:style-name="T9"/></text:p>
          </table:table-cell>
        </table:table-row>
        <table:table-row table:style-name="表格3.10">
          <table:table-cell table:style-name="表格3.A10" table:number-columns-spanned="3" office:value-type="string">
            <text:p text:style-name="P50"/>
          </table:table-cell>
          <table:covered-table-cell/>
          <table:covered-table-cell/>
          <table:table-cell table:style-name="表格3.D10" table:number-columns-spanned="3" office:value-type="string">
            <text:p text:style-name="P15"/>
          </table:table-cell>
          <table:covered-table-cell/>
          <table:covered-table-cell/>
          <table:table-cell table:style-name="表格3.G10" office:value-type="string">
            <text:p text:style-name="P15"/>
          </table:table-cell>
        </table:table-row>
        <table:table-row table:style-name="表格3.11">
          <table:table-cell table:style-name="表格3.A11" table:number-columns-spanned="5" office:value-type="string">
            <text:p text:style-name="P53">變更指導教授申請表<text:span text:style-name="T6"/></text:p>
          </table:table-cell>
          <table:covered-table-cell/>
          <table:covered-table-cell/>
          <table:covered-table-cell/>
          <table:covered-table-cell/>
          <table:table-cell table:style-name="表格3.F11" office:value-type="string">
            <text:p text:style-name="P5">申請日期</text:p>
          </table:table-cell>
          <table:table-cell table:style-name="表格3.G11" office:value-type="string">
            <text:p text:style-name="P5"><text:s text:c="6"/>年 <text:s text:c="4"/>月 <text:s text:c="4"/>日</text:p>
          </table:table-cell>
        </table:table-row>
        <table:table-row table:style-name="表格3.12">
          <table:table-cell table:style-name="表格3.A7" office:value-type="string">
            <text:p text:style-name="P5">變更理由</text:p>
          </table:table-cell>
          <table:table-cell table:style-name="表格3.B1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7" office:value-type="string">
            <text:p text:style-name="P49">師長同意簽名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7" table:number-columns-spanned="3" office:value-type="string">
            <text:p text:style-name="P49">原任指導教授<text:span text:style-name="T9"/></text:p>
          </table:table-cell>
          <table:covered-table-cell/>
          <table:covered-table-cell/>
          <table:table-cell table:style-name="表格3.C2" table:number-columns-spanned="3" office:value-type="string">
            <text:p text:style-name="P49">新任指導教授<text:span text:style-name="T9"/></text:p>
          </table:table-cell>
          <table:covered-table-cell/>
          <table:covered-table-cell/>
          <table:table-cell table:style-name="表格3.G9" office:value-type="string">
            <text:p text:style-name="P49">所長<text:span text:style-name="T15"/></text:p>
          </table:table-cell>
        </table:table-row>
        <table:table-row table:style-name="表格3.15">
          <table:table-cell table:style-name="表格3.A15" table:number-columns-spanned="3" office:value-type="string">
            <text:p text:style-name="P16"/>
          </table:table-cell>
          <table:covered-table-cell/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P16"/>
          </table:table-cell>
        </table:table-row>
        <table:table-row table:style-name="表格3.16">
          <table:table-cell table:style-name="表格3.A13" table:number-columns-spanned="7" office:value-type="string">
            <text:p text:style-name="P49">原指導教授指導學生研究成果轉移切結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rows-spanned="2" table:number-columns-spanned="6" office:value-type="string">
            <text:p text:style-name="P57"/>
            <text:list text:style-name="WW8Num30">
              <text:list-item>
                <text:p text:style-name="P58" loext:marker-style-name="T53">本人同意將指導學生_____________________期間與之共同產出之研究成果列入其碩士論文及相關畢業審核項目。<text:span text:style-name="T53"/></text:p>
              </text:list-item>
            </text:list>
            <text:p text:style-name="P59"/>
            <text:list text:continue-numbering="true" text:style-name="WW8Num30">
              <text:list-item>
                <text:p text:style-name="P58" loext:marker-style-name="T15">本人不同意將指導學生_____________________期間與之共同產出之研究成果列入其碩士論文及相關畢業審核項目。<text:span text:style-name="T15"/></text:p>
              </text:list-item>
            </text:list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3.G9" office:value-type="string">
            <text:p text:style-name="P49">原任指導教授簽名<text:span text:style-name="T9"/></text:p>
          </table:table-cell>
        </table:table-row>
        <table:table-row table:style-name="表格3.18">
          <table:covered-table-cell table:style-name="表格3.A17"/>
          <table:covered-table-cell/>
          <table:covered-table-cell/>
          <table:covered-table-cell/>
          <table:covered-table-cell/>
          <table:covered-table-cell/>
          <table:table-cell table:style-name="表格3.G18" office:value-type="string">
            <text:p text:style-name="P16"/>
          </table:table-cell>
        </table:table-row>
        <table:table-row table:style-name="表格3.19">
          <table:table-cell table:style-name="表格3.A19" office:value-type="string">
            <text:p text:style-name="P5">備註<text:span text:style-name="T15"/></text:p>
          </table:table-cell>
          <table:table-cell table:style-name="表格3.B19" table:number-columns-spanned="6" office:value-type="string">
            <text:p text:style-name="P60">1.修課計畫請列出已修及規劃選修課程一覽表。</text:p>
            <text:p text:style-name="P60">2.本表正本於系所辦公室存參備查，另製影本分別交予研究生本人及其指導教授。<text:span text:style-name="T5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42">附件二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table:number-columns-spanned="8" office:value-type="string">
            <text:p text:style-name="P1"><text:span text:style-name="T42">國立勤益科技大學 文化創意事業系 <text:s/></text:span><text:span text:style-name="T54">□碩士論文 <text:s text:c="2"/>□畢業作品展覽</text:span><text:span text:style-name="T42"> 計畫審查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研究生姓名</text:p>
          </table:table-cell>
          <table:table-cell table:style-name="表格4.B2" office:value-type="string">
            <text:p text:style-name="P15"/>
          </table:table-cell>
          <table:table-cell table:style-name="表格4.C2" table:number-columns-spanned="2" office:value-type="string">
            <text:p text:style-name="P5">審查<text:span text:style-name="T15"/></text:p>
            <text:p text:style-name="P5">日期<text:span text:style-name="T15"/></text:p>
          </table:table-cell>
          <table:covered-table-cell/>
          <table:table-cell table:style-name="表格4.E2" table:number-columns-spanned="2" office:value-type="string">
            <text:p text:style-name="P5"><text:s text:c="3"/>年 <text:s text:c="3"/>月 <text:s text:c="2"/>日<text:span text:style-name="T15"/></text:p>
          </table:table-cell>
          <table:covered-table-cell/>
          <table:table-cell table:style-name="表格4.C2" office:value-type="string">
            <text:p text:style-name="P5">審查<text:span text:style-name="T15"/></text:p>
            <text:p text:style-name="P5">地點<text:span text:style-name="T15"/></text:p>
          </table:table-cell>
          <table:table-cell table:style-name="表格4.H2" office:value-type="string">
            <text:p text:style-name="P15"/>
          </table:table-cell>
        </table:table-row>
        <table:table-row table:style-name="表格4.3">
          <table:table-cell table:style-name="表格4.A2" table:number-rows-spanned="2" office:value-type="string">
            <text:p text:style-name="P5">論文/展覽主題<text:span text:style-name="T15"/></text:p>
          </table:table-cell>
          <table:table-cell table:style-name="表格4.B3" table:number-columns-spanned="7" office:value-type="string">
            <text:p text:style-name="P13">（中文）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 table:style-name="表格4.A2"/>
          <table:table-cell table:style-name="表格4.B4" table:number-columns-spanned="7" office:value-type="string">
            <text:p text:style-name="P13">（英文）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8" office:value-type="string">
            <text:p text:style-name="P121"><text:span text:style-name="T81">□</text:span><text:span text:style-name="T83">是 □否 符合本系</text:span><text:span text:style-name="T84">(</text:span><text:span text:style-name="T83">所</text:span><text:span text:style-name="T84">)</text:span><text:span text:style-name="T83">專業領域</text:span></text:p>
            <text:p text:style-name="Standard"><text:span text:style-name="T79">□</text:span><text:span text:style-name="T15">文創設計 <text:s text:c="3"/></text:span><text:span text:style-name="T79">□</text:span><text:span text:style-name="T15">文創行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5">摘要</text:p>
            <text:p text:style-name="P5">（500字以內）<text:span text:style-name="T15"/></text:p>
          </table:table-cell>
          <table:table-cell table:style-name="表格4.B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5">審查委員<text:span text:style-name="T15"/></text:p>
          </table:table-cell>
          <table:table-cell table:style-name="表格4.B7" table:number-columns-spanned="2" office:value-type="string">
            <text:p text:style-name="P16"/>
          </table:table-cell>
          <table:covered-table-cell/>
          <table:table-cell table:style-name="表格4.D7" table:number-columns-spanned="2" office:value-type="string">
            <text:p text:style-name="P16"/>
          </table:table-cell>
          <table:covered-table-cell/>
          <table:table-cell table:style-name="表格4.F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5">指導教授簽名<text:span text:style-name="T15"/></text:p>
          </table:table-cell>
          <table:table-cell table:style-name="表格4.B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5">所長簽名<text:span text:style-name="T15"/></text:p>
          </table:table-cell>
          <table:table-cell table:style-name="表格4.B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0" office:value-type="string">
            <text:p text:style-name="P5">備註<text:span text:style-name="T15"/></text:p>
          </table:table-cell>
          <table:table-cell table:style-name="表格4.B10" table:number-columns-spanned="7" office:value-type="string">
            <text:list text:style-name="WW8Num28">
              <text:list-item>
                <text:p text:style-name="P61" loext:marker-style-name="T55">研究生應繳交本表及論文計畫書一份至系所辦公室申請審查。<text:span text:style-name="T55"/></text:p>
              </text:list-item>
              <text:list-item>
                <text:p text:style-name="P83"><text:span text:style-name="T55">論文計畫書由碩士生於距審查日</text:span><text:span text:style-name="T57">兩週前</text:span><text:span text:style-name="T55">呈送審查委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40">附件二之一：</text:span></text:p>
      <text:h text:style-name="P65" text:outline-level="1">國立勤益科技大學文化創意事業系</text:h>
      <text:h text:style-name="P81" text:outline-level="1"><text:span text:style-name="T46"><text:s text:c="4"/></text:span><text:span text:style-name="T44">學年度碩士論文計畫審查委員名單</text:span></text:h>
      <text:h text:style-name="P66" text:outline-level="1"/>
      <text:h text:style-name="P67" text:outline-level="1"><text:span text:style-name="T89">研究生學號：</text:span><text:span text:style-name="T94"><text:tab/><text:tab/><text:tab/><text:tab/></text:span><text:span text:style-name="T89">姓名：</text:span><text:span text:style-name="T94"> <text:s text:c="10"/></text:span><text:span text:style-name="T89"><text:tab/> 填表日期：</text:span><text:span text:style-name="T94"> <text:s text:c="3"/></text:span><text:span text:style-name="T89">年</text:span><text:span text:style-name="T94"> <text:s text:c="3"/></text:span><text:span text:style-name="T89">月 </text:span><text:span text:style-name="T94"><text:s text:c="3"/></text:span><text:span text:style-name="T89">日</text:span></text:h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08">考試委員姓名</text:p>
          </table:table-cell>
          <table:table-cell table:style-name="表格5.B1" office:value-type="string">
            <text:p text:style-name="P108">校內或</text:p>
            <text:p text:style-name="P108">校外</text:p>
          </table:table-cell>
          <table:table-cell table:style-name="表格5.B1" office:value-type="string">
            <text:p text:style-name="P108">職稱</text:p>
          </table:table-cell>
          <table:table-cell table:style-name="表格5.D1" office:value-type="string">
            <text:p text:style-name="P108">教師證號</text:p>
            <text:p text:style-name="P47">（得以專任學校及系所替代）</text:p>
          </table:table-cell>
          <table:table-cell table:style-name="表格5.B1" office:value-type="string">
            <text:p text:style-name="P108">符合學位授予法規定資格<text:span text:style-name="T91"/></text:p>
            <text:p text:style-name="P112">(例：第8條第2項第1款)<text:span text:style-name="T91"/></text:p>
          </table:table-cell>
          <table:table-cell table:style-name="表格5.F1" office:value-type="string">
            <text:p text:style-name="P108">備註<text:span text:style-name="T91"/></text:p>
          </table:table-cell>
        </table:table-row>
        <table:table-row table:style-name="表格5.1">
          <table:table-cell table:style-name="表格5.A2" office:value-type="string">
            <text:p text:style-name="P110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D2" office:value-type="string">
            <text:p text:style-name="P109"/>
          </table:table-cell>
          <table:table-cell table:style-name="表格5.B2" office:value-type="string">
            <text:p text:style-name="P1"><text:span text:style-name="T91">第8條第2項第</text:span><text:span text:style-name="T93"> <text:s text:c="2"/></text:span><text:span text:style-name="T91">款</text:span></text:p>
          </table:table-cell>
          <table:table-cell table:style-name="表格5.F2" office:value-type="string">
            <text:p text:style-name="P110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D2" office:value-type="string">
            <text:p text:style-name="P18"/>
          </table:table-cell>
          <table:table-cell table:style-name="表格5.B2" office:value-type="string">
            <text:p text:style-name="P1"><text:span text:style-name="T91">第8條第2項第</text:span><text:span text:style-name="T93"> <text:s text:c="2"/></text:span><text:span text:style-name="T91">款</text:span></text:p>
          </table:table-cell>
          <table:table-cell table:style-name="表格5.F2" office:value-type="string">
            <text:p text:style-name="P110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D2" office:value-type="string">
            <text:p text:style-name="P18"/>
          </table:table-cell>
          <table:table-cell table:style-name="表格5.B2" office:value-type="string">
            <text:p text:style-name="P1"><text:span text:style-name="T91">第8條第2項第</text:span><text:span text:style-name="T93"> <text:s text:c="2"/></text:span><text:span text:style-name="T91">款</text:span></text:p>
          </table:table-cell>
          <table:table-cell table:style-name="表格5.F2" office:value-type="string">
            <text:p text:style-name="P18"/>
          </table:table-cell>
        </table:table-row>
        <table:table-row table:style-name="表格5.1">
          <table:table-cell table:style-name="表格5.A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B2" office:value-type="string">
            <text:p text:style-name="P18"/>
          </table:table-cell>
          <table:table-cell table:style-name="表格5.D2" office:value-type="string">
            <text:p text:style-name="P18"/>
          </table:table-cell>
          <table:table-cell table:style-name="表格5.B2" office:value-type="string">
            <text:p text:style-name="P1"><text:span text:style-name="T91">第8條第2項第</text:span><text:span text:style-name="T93"> <text:s text:c="2"/></text:span><text:span text:style-name="T91">款</text:span></text:p>
          </table:table-cell>
          <table:table-cell table:style-name="表格5.F2" office:value-type="string">
            <text:p text:style-name="P110"/>
          </table:table-cell>
        </table:table-row>
        <table:table-row table:style-name="表格5.1">
          <table:table-cell table:style-name="表格5.A6" office:value-type="string">
            <text:p text:style-name="P18"/>
          </table:table-cell>
          <table:table-cell table:style-name="表格5.B6" office:value-type="string">
            <text:p text:style-name="P18"/>
          </table:table-cell>
          <table:table-cell table:style-name="表格5.B6" office:value-type="string">
            <text:p text:style-name="P18"/>
          </table:table-cell>
          <table:table-cell table:style-name="表格5.D6" office:value-type="string">
            <text:p text:style-name="P18"/>
          </table:table-cell>
          <table:table-cell table:style-name="表格5.B6" office:value-type="string">
            <text:p text:style-name="P1"><text:span text:style-name="T91">第8條第2項第</text:span><text:span text:style-name="T93"> <text:s text:c="2"/></text:span><text:span text:style-name="T91">款</text:span></text:p>
          </table:table-cell>
          <table:table-cell table:style-name="表格5.F6" office:value-type="string">
            <text:p text:style-name="P18"/>
          </table:table-cell>
        </table:table-row>
      </table:table>
      <text:p text:style-name="P93"><text:span text:style-name="T14">*學位授予法第 8 條條文：</text:span></text:p>
      <text:p text:style-name="P94"><text:span text:style-name="T14">1.碩士學位考試委員會置委員三人至五人，由校長遴聘之。</text:span></text:p>
      <text:p text:style-name="P94"><text:span text:style-name="T14">2.前項委員應對修讀碩士學位學生之研究領域有專門研究，並具有下列資格之一：</text:span></text:p>
      <text:p text:style-name="P20">一、現任或曾任教授、副教授、助理教授。</text:p>
      <text:p text:style-name="P20">二、中央研究院院士、現任或曾任中央研究院研究員、副研究員、助研究員。</text:p>
      <text:p text:style-name="P20">三、獲有博士學位，且在學術上著有成就。</text:p>
      <text:p text:style-name="P20">四、研究領域屬於稀少性、特殊性學科或屬專業實務，且在學術或專業上著有成就。</text:p>
      <text:p text:style-name="P94"><text:span text:style-name="T14">3.前項第三款、第四款資格之認定基準，由辦理學位授予之各系、所、院務會議或學位學程事務會議定之。</text:span></text:p>
      <text:p text:style-name="P21"/>
      <text:p text:style-name="P95"><text:span text:style-name="T87"><text:s text:c="3"/></text:span><text:span text:style-name="T15"><text:s/></text:span><text:span text:style-name="T14">*如校外委員屬於學位授予法第 8 條</text:span><text:span text:style-name="T90">第2項</text:span><text:span text:style-name="T14">第三款、第四款資格者，請檢附該校外</text:span></text:p>
      <text:p text:style-name="P22"><text:span text:style-name="T67"><text:s text:c="5"/></text:span>委員之學經歷及現職說明資料，並送系務會議討論。</text:p>
      <text:p text:style-name="P22"/>
      <text:p text:style-name="P22"/>
      <text:p text:style-name="P85"><text:span text:style-name="T14">指導教授： <text:s text:c="7"/></text:span><text:span text:style-name="T14"><text:tab/><text:tab/></text:span><text:span text:style-name="T14"> <text:s text:c="11"/>系主任（所長）：</text:span></text:p>
      <text:p text:style-name="P41">附件三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"><text:span text:style-name="T42">國立勤益科技大學 文化創意事業系 <text:s/></text:span><text:span text:style-name="T54">□碩士論文 <text:s text:c="2"/>□畢業作品展覽</text:span><text:span text:style-name="T42"> 計畫審查意見表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5">研究生姓名</text:p>
          </table:table-cell>
          <table:table-cell table:style-name="表格6.B2" office:value-type="string">
            <text:p text:style-name="P15"/>
          </table:table-cell>
          <table:table-cell table:style-name="表格6.C2" office:value-type="string">
            <text:p text:style-name="P5">審查日期<text:span text:style-name="T15"/></text:p>
          </table:table-cell>
          <table:table-cell table:style-name="表格6.D2" office:value-type="string">
            <text:p text:style-name="P5"><text:s text:c="4"/>年 <text:s text:c="4"/>月 <text:s text:c="4"/>日<text:span text:style-name="T15"/></text:p>
          </table:table-cell>
        </table:table-row>
        <table:table-row table:style-name="表格6.3">
          <table:table-cell table:style-name="表格6.A2" office:value-type="string">
            <text:p text:style-name="P1"><text:span text:style-name="T15">論文/展覽主題</text:span></text:p>
          </table:table-cell>
          <table:table-cell table:style-name="表格6.B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5">審查意見<text:span text:style-name="T15"/></text:p>
          </table:table-cell>
          <table:table-cell table:style-name="表格6.B4" table:number-columns-spanned="3" office:value-type="string">
            <text:p text:style-name="P63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*若欄位空間不敷使用，請另附紙張填寫。<text:span text:style-name="T15"/></text:p>
          </table:table-cell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5">審查結果<text:span text:style-name="T15"/></text:p>
          </table:table-cell>
          <table:table-cell table:style-name="表格6.B5" table:number-columns-spanned="3" office:value-type="string">
            <text:p text:style-name="P121"><text:span text:style-name="T81">□</text:span><text:span text:style-name="T83">是 □否 符合本系</text:span><text:span text:style-name="T84">(</text:span><text:span text:style-name="T83">所</text:span><text:span text:style-name="T84">)</text:span><text:span text:style-name="T83">專業領域</text:span></text:p>
            <text:p text:style-name="Standard"><text:span text:style-name="T79">□</text:span><text:span text:style-name="T15">文創設計 <text:s text:c="3"/></text:span><text:span text:style-name="T79">□</text:span><text:span text:style-name="T15">文創行銷</text:span></text:p>
            <text:p text:style-name="P6">□通過 <text:s text:c="7"/>□修改後通過 <text:s text:c="10"/>□不通過<text:span text:style-name="T15"/></text:p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5">審查委員<text:span text:style-name="T15"/></text:p>
            <text:p text:style-name="P5">簽名<text:span text:style-name="T15"/></text:p>
          </table:table-cell>
          <table:table-cell table:style-name="表格6.B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5">備註<text:span text:style-name="T15"/></text:p>
          </table:table-cell>
          <table:table-cell table:style-name="表格6.B7" table:number-columns-spanned="3" office:value-type="string">
            <text:list text:style-name="WW8Num14">
              <text:list-item>
                <text:p text:style-name="P62" loext:marker-style-name="T55">請審查委員填寫完畢後將本表繳交至系所辦公室。<text:span text:style-name="T55"/></text:p>
              </text:list-item>
              <text:list-item>
                <text:p text:style-name="P62">本表正本於系所辦公室存參備查，另製影本兩份分別交予研究生本人及其指導教授。<text:span text:style-name="T55"/></text:p>
              </text:list-item>
            </text:list>
          </table:table-cell>
          <table:covered-table-cell/>
          <table:covered-table-cell/>
        </table:table-row>
      </table:table>
      <text:p text:style-name="P37"/>
      <text:p text:style-name="P82"><text:span text:style-name="T40">附件四之一：</text:span></text:p>
      <text:p text:style-name="P53">國立勤益科技大學各系所碩士學位考試申請書<text:span text:style-name="T6"/></text:p>
      <text:p text:style-name="P96"><text:span text:style-name="T15"><text:s text:c="3"/></text:span><text:span text:style-name="T95">學生已修畢所規定課程與學分（含本學期所修課程），並已完成論文初稿，擬參加</text:span><text:span text:style-name="T61"> <text:s text:c="10"/></text:span><text:span text:style-name="T95">學年度第</text:span><text:span text:style-name="T61"> <text:s text:c="6"/></text:span><text:span text:style-name="T95">學期碩士學位考試。茲檢附論文初稿</text:span><text:span text:style-name="T62">(</text:span><text:span text:style-name="T62">含</text:span><text:span text:style-name="T95">摘要</text:span><text:span text:style-name="T62">)</text:span><text:span text:style-name="T95">及歷年成績表各乙份。謹陳</text:span></text:p>
      <text:p text:style-name="P86"><text:span text:style-name="T14">指導教授：</text:span><text:span text:style-name="T31">　　　　　　　　　　</text:span><text:span text:style-name="T14"> (簽名)</text:span></text:p>
      <text:p text:style-name="P87"><text:span text:style-name="T14">系主任（所長）：</text:span><text:span text:style-name="T31">　　　　　　　　　　</text:span></text:p>
      <text:p text:style-name="P88"><text:span text:style-name="T14"><text:tab/><text:tab/><text:tab/><text:tab/><text:tab/><text:tab/><text:tab/><text:tab/>學生姓名：</text:span><text:span text:style-name="T31">　　　　　　　　　　　　　　　　　</text:span></text:p>
      <text:p text:style-name="P88"><text:span text:style-name="T14"><text:tab/><text:tab/><text:tab/><text:tab/><text:tab/><text:tab/><text:tab/><text:tab/>系 所 別：</text:span><text:span text:style-name="T31">　　　　　　　　　　　　　　　　　</text:span></text:p>
      <text:p text:style-name="P88"><text:span text:style-name="T14"><text:tab/><text:tab/><text:tab/><text:tab/><text:tab/><text:tab/><text:tab/><text:tab/>學　　號：</text:span><text:span text:style-name="T31">　　　　　　　　　　　　　　　　　</text:span></text:p>
      <text:p text:style-name="P88"><text:span text:style-name="T14"><text:tab/><text:tab/><text:tab/><text:tab/><text:tab/><text:tab/><text:tab/><text:tab/>論文題目：</text:span><text:span text:style-name="T31">　　　　　　　　　　　　　　　　　</text:span></text:p>
      <text:p text:style-name="P88"><text:span text:style-name="T14"><text:tab/><text:tab/><text:tab/><text:tab/></text:span><text:span text:style-name="T14"><text:tab/><text:tab/><text:tab/><text:tab/><text:tab/><text:tab/> <text:s/></text:span><text:span text:style-name="T31">　　　　　　　　　　　　　　　　　</text:span></text:p>
      <text:p text:style-name="P19"/>
      <text:h text:style-name="P89" text:outline-level="1"><text:span text:style-name="T67"><text:s text:c="18"/></text:span>學位考試委員名單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08">考試委員姓名</text:p>
          </table:table-cell>
          <table:table-cell table:style-name="表格7.B1" office:value-type="string">
            <text:p text:style-name="P108">校內或</text:p>
            <text:p text:style-name="P108">校外</text:p>
          </table:table-cell>
          <table:table-cell table:style-name="表格7.B1" office:value-type="string">
            <text:p text:style-name="P108">職稱</text:p>
          </table:table-cell>
          <table:table-cell table:style-name="表格7.B1" office:value-type="string">
            <text:p text:style-name="P108">詳細地址（含電話號碼）</text:p>
          </table:table-cell>
          <table:table-cell table:style-name="表格7.B1" office:value-type="string">
            <text:p text:style-name="P108">教師證號</text:p>
            <text:p text:style-name="P47">（得以專任學校及系所替代）</text:p>
          </table:table-cell>
          <table:table-cell table:style-name="表格7.F1" office:value-type="string">
            <text:p text:style-name="P108">備註</text:p>
          </table:table-cell>
        </table:table-row>
        <table:table-row table:style-name="表格7.1">
          <table:table-cell table:style-name="表格7.A2" office:value-type="string">
            <text:p text:style-name="P111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F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F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F2" office:value-type="string">
            <text:p text:style-name="P18"/>
          </table:table-cell>
        </table:table-row>
        <table:table-row table:style-name="表格7.1">
          <table:table-cell table:style-name="表格7.A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B2" office:value-type="string">
            <text:p text:style-name="P18"/>
          </table:table-cell>
          <table:table-cell table:style-name="表格7.F2" office:value-type="string">
            <text:p text:style-name="P18"/>
          </table:table-cell>
        </table:table-row>
        <table:table-row table:style-name="表格7.1">
          <table:table-cell table:style-name="表格7.A6" office:value-type="string">
            <text:p text:style-name="P18"/>
          </table:table-cell>
          <table:table-cell table:style-name="表格7.B6" office:value-type="string">
            <text:p text:style-name="P18"/>
          </table:table-cell>
          <table:table-cell table:style-name="表格7.B6" office:value-type="string">
            <text:p text:style-name="P18"/>
          </table:table-cell>
          <table:table-cell table:style-name="表格7.B6" office:value-type="string">
            <text:p text:style-name="P18"/>
          </table:table-cell>
          <table:table-cell table:style-name="表格7.B6" office:value-type="string">
            <text:p text:style-name="P18"/>
          </table:table-cell>
          <table:table-cell table:style-name="表格7.F6" office:value-type="string">
            <text:p text:style-name="P18"/>
          </table:table-cell>
        </table:table-row>
      </table:table>
      <text:p text:style-name="P46"><text:s/><text:span text:style-name="T41"/></text:p>
      <text:p text:style-name="P48">附件四之二：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68">國立勤益科技大學 文化創意事業系 <text:s/>碩士學位考試申請表<text:span text:style-name="T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5">研究生姓名</text:p>
          </table:table-cell>
          <table:table-cell table:style-name="表格8.B2" office:value-type="string">
            <text:p text:style-name="P15"/>
          </table:table-cell>
          <table:table-cell table:style-name="表格8.C2" table:number-columns-spanned="2" office:value-type="string">
            <text:p text:style-name="P5">審查<text:span text:style-name="T15"/></text:p>
            <text:p text:style-name="P5">日期<text:span text:style-name="T15"/></text:p>
          </table:table-cell>
          <table:covered-table-cell/>
          <table:table-cell table:style-name="表格8.E2" table:number-columns-spanned="2" office:value-type="string">
            <text:p text:style-name="P5"><text:s text:c="3"/>年 <text:s text:c="3"/>月 <text:s text:c="2"/>日<text:span text:style-name="T15"/></text:p>
          </table:table-cell>
          <table:covered-table-cell/>
          <table:table-cell table:style-name="表格8.C2" office:value-type="string">
            <text:p text:style-name="P5">審查<text:span text:style-name="T15"/></text:p>
            <text:p text:style-name="P5">地點<text:span text:style-name="T15"/></text:p>
          </table:table-cell>
          <table:table-cell table:style-name="表格8.H2" office:value-type="string">
            <text:p text:style-name="P15"/>
          </table:table-cell>
        </table:table-row>
        <table:table-row table:style-name="表格8.3">
          <table:table-cell table:style-name="表格8.A2" table:number-rows-spanned="2" office:value-type="string">
            <text:p text:style-name="P5">論文研究方向<text:span text:style-name="T15"/></text:p>
            <text:p text:style-name="P5">（題目）<text:span text:style-name="T15"/></text:p>
          </table:table-cell>
          <table:table-cell table:style-name="表格8.B3" table:number-columns-spanned="7" office:value-type="string">
            <text:p text:style-name="P13">（中文）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 table:style-name="表格8.A2"/>
          <table:table-cell table:style-name="表格8.B4" table:number-columns-spanned="7" office:value-type="string">
            <text:p text:style-name="P13">（英文）<text:span text:style-name="T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columns-spanned="8" office:value-type="string">
            <text:p text:style-name="P121">□<text:span text:style-name="T15">是 □否 符合本系</text:span><text:span text:style-name="T26">(</text:span><text:span text:style-name="T15">所</text:span><text:span text:style-name="T26">)</text:span><text:span text:style-name="T15">專業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office:value-type="string">
            <text:p text:style-name="P5">摘要</text:p>
            <text:p text:style-name="P5">（500字以內）<text:span text:style-name="T15"/></text:p>
          </table:table-cell>
          <table:table-cell table:style-name="表格8.B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2" office:value-type="string">
            <text:p text:style-name="P5">審查委員<text:span text:style-name="T15"/></text:p>
          </table:table-cell>
          <table:table-cell table:style-name="表格8.B7" table:number-columns-spanned="2" office:value-type="string">
            <text:p text:style-name="P16"/>
          </table:table-cell>
          <table:covered-table-cell/>
          <table:table-cell table:style-name="表格8.D7" table:number-columns-spanned="2" office:value-type="string">
            <text:p text:style-name="P16"/>
          </table:table-cell>
          <table:covered-table-cell/>
          <table:table-cell table:style-name="表格8.F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8.7">
          <table:table-cell table:style-name="表格8.A2" office:value-type="string">
            <text:p text:style-name="P5">指導教授簽名<text:span text:style-name="T15"/></text:p>
          </table:table-cell>
          <table:table-cell table:style-name="表格8.B8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2" office:value-type="string">
            <text:p text:style-name="P5">所長簽名<text:span text:style-name="T15"/></text:p>
          </table:table-cell>
          <table:table-cell table:style-name="表格8.B9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0" office:value-type="string">
            <text:p text:style-name="P5">備註<text:span text:style-name="T15"/></text:p>
          </table:table-cell>
          <table:table-cell table:style-name="表格8.B10" table:number-columns-spanned="7" office:value-type="string">
            <text:p text:style-name="P114"><text:span text:style-name="T55">1.研究生應繳交本表、</text:span><text:span text:style-name="T55">「學位考試申請</text:span><text:span text:style-name="T55">書</text:span><text:span text:style-name="T55">」</text:span><text:span text:style-name="T55">、</text:span><text:span text:style-name="T55">「學位考試申請審核表」</text:span><text:span text:style-name="T55">，以及論文初稿之</text:span><text:span text:style-name="T57">紙本</text:span><text:span text:style-name="T55">與</text:span><text:span text:style-name="T57">電子檔</text:span><text:span text:style-name="T55">各一份至系所辦公室申請審查。</text:span></text:p>
            <text:p text:style-name="P60">2.論文於申請完成後由碩士生至遲於距審查日兩週前呈送審查委員。<text:span text:style-name="T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41">附件五：</text:p>
      <text:p text:style-name="P54">國立勤益科技大學碩士學位考試申請審核表</text:p>
      <text:p text:style-name="P54"/>
      <text:p text:style-name="Standard"><text:span text:style-name="T65">系所別：</text:span><text:span text:style-name="T65"><text:tab/><text:tab/></text:span><text:span text:style-name="T65"> <text:s text:c="5"/></text:span><text:span text:style-name="T65"><text:tab/></text:span><text:span text:style-name="T65">組別： <text:s text:c="10"/></text:span><text:span text:style-name="T65"><text:tab/></text:span><text:span text:style-name="T65">姓名：</text:span><text:span text:style-name="T65"><text:tab/><text:tab/><text:tab/></text:span><text:span text:style-name="T65"> <text:s text:c="4"/>學號：</text:span><text:span text:style-name="T65"><text:tab/><text:tab/><text:tab/> </text:span></text:p>
      <text:p text:style-name="P23">一、至應屆畢業學年度上學期止，除論文學分外，尚有下列科目未修畢（含本學期必修科目）：</text:p>
      <text:p text:style-name="P2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row table:style-name="表格9.1">
          <table:table-cell table:style-name="表格9.A1" office:value-type="string">
            <text:p text:style-name="P24">科目名稱<text:span text:style-name="T14"/></text:p>
          </table:table-cell>
          <table:table-cell table:style-name="表格9.B1" office:value-type="string">
            <text:p text:style-name="P24">學分<text:span text:style-name="T14"/></text:p>
          </table:table-cell>
          <table:table-cell table:style-name="表格9.C1" office:value-type="string">
            <text:p text:style-name="P24">科目名稱<text:span text:style-name="T14"/></text:p>
          </table:table-cell>
          <table:table-cell table:style-name="表格9.B1" office:value-type="string">
            <text:p text:style-name="P24">學分<text:span text:style-name="T14"/></text:p>
          </table:table-cell>
        </table:table-row>
        <table:table-row table:style-name="表格9.1">
          <table:table-cell table:style-name="表格9.A2" office:value-type="string">
            <text:p text:style-name="P34"/>
          </table:table-cell>
          <table:table-cell table:style-name="表格9.B2" office:value-type="string">
            <text:p text:style-name="P34"/>
          </table:table-cell>
          <table:table-cell table:style-name="表格9.C2" office:value-type="string">
            <text:p text:style-name="P34"/>
          </table:table-cell>
          <table:table-cell table:style-name="表格9.B2" office:value-type="string">
            <text:p text:style-name="P34"/>
          </table:table-cell>
        </table:table-row>
        <table:table-row table:style-name="表格9.1">
          <table:table-cell table:style-name="表格9.A2" office:value-type="string">
            <text:p text:style-name="P34"/>
          </table:table-cell>
          <table:table-cell table:style-name="表格9.B2" office:value-type="string">
            <text:p text:style-name="P34"/>
          </table:table-cell>
          <table:table-cell table:style-name="表格9.C2" office:value-type="string">
            <text:p text:style-name="P34"/>
          </table:table-cell>
          <table:table-cell table:style-name="表格9.B2" office:value-type="string">
            <text:p text:style-name="P34"/>
          </table:table-cell>
        </table:table-row>
        <table:table-row table:style-name="表格9.1">
          <table:table-cell table:style-name="表格9.A4" table:number-columns-spanned="4" office:value-type="string">
            <text:p text:style-name="P98"><text:span text:style-name="T14">截至上學期止尚缺：必修（</text:span><text:span text:style-name="T14"> <text:s text:c="5"/></text:span><text:span text:style-name="T14">）學分、選修（</text:span><text:span text:style-name="T14"> <text:s text:c="5"/></text:span><text:span text:style-name="T14">）學分</text:span></text:p>
          </table:table-cell>
          <table:covered-table-cell/>
          <table:covered-table-cell/>
          <table:covered-table-cell/>
        </table:table-row>
      </table:table>
      <text:p text:style-name="P27"/>
      <text:p text:style-name="P99"><text:span text:style-name="T14">以上資料由學生親自核對歷年成績表後確實填寫。</text:span><text:span text:style-name="T14"> <text:s/></text:span><text:span text:style-name="T14">學生簽章：＿＿＿＿＿＿＿＿</text:span></text:p>
      <text:p text:style-name="P113"><text:span text:style-name="T9"><text:s/></text:span><text:span text:style-name="T58"><text:s text:c="5"/></text:span><text:span text:style-name="T59">------------------</text:span><text:span text:style-name="T59">以</text:span><text:span text:style-name="T59">-</text:span><text:span text:style-name="T59">下</text:span><text:span text:style-name="T59">-</text:span><text:span text:style-name="T59">部</text:span><text:span text:style-name="T59">-</text:span><text:span text:style-name="T59">分</text:span><text:span text:style-name="T59">-</text:span><text:span text:style-name="T59">由</text:span><text:span text:style-name="T59">-</text:span><text:span text:style-name="T59">各</text:span><text:span text:style-name="T59">-</text:span><text:span text:style-name="T59">審</text:span><text:span text:style-name="T59">-</text:span><text:span text:style-name="T59">核</text:span><text:span text:style-name="T59">-</text:span><text:span text:style-name="T59">單</text:span><text:span text:style-name="T59">-</text:span><text:span text:style-name="T59">位</text:span><text:span text:style-name="T59">-</text:span><text:span text:style-name="T59">填</text:span><text:span text:style-name="T59">-</text:span><text:span text:style-name="T59">寫</text:span><text:span text:style-name="T59">-</text:span><text:span text:style-name="T59">學</text:span><text:span text:style-name="T59">-</text:span><text:span text:style-name="T59">生</text:span><text:span text:style-name="T59">-</text:span><text:span text:style-name="T59">勿</text:span><text:span text:style-name="T59">-</text:span><text:span text:style-name="T59">填</text:span><text:span text:style-name="T59">---------------</text:span></text:p>
      <text:p text:style-name="P100"><text:span text:style-name="T12">二、</text:span><text:span text:style-name="T14">審核結果：</text:span></text:p>
      <text:p text:style-name="P52">（一）成績審核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26">項目<text:span text:style-name="T14"/></text:p>
          </table:table-cell>
          <table:table-cell table:style-name="表格10.B1" office:value-type="string">
            <text:p text:style-name="P25">總學分數<text:span text:style-name="T14"/></text:p>
          </table:table-cell>
          <table:table-cell table:style-name="表格10.B1" office:value-type="string">
            <text:p text:style-name="P25">必修科目<text:span text:style-name="T14"/></text:p>
          </table:table-cell>
          <table:table-cell table:style-name="表格10.B1" office:value-type="string">
            <text:p text:style-name="P25">選修科目<text:span text:style-name="T14"/></text:p>
          </table:table-cell>
          <table:table-cell table:style-name="表格10.E1" office:value-type="string">
            <text:p text:style-name="P25">補修學分</text:p>
          </table:table-cell>
        </table:table-row>
        <table:table-row table:style-name="表格10.1">
          <table:table-cell table:style-name="表格10.A2" office:value-type="string">
            <text:p text:style-name="P28">審查<text:span text:style-name="T14"/></text:p>
            <text:p text:style-name="P28">結果<text:span text:style-name="T14"/></text:p>
          </table:table-cell>
          <table:table-cell table:style-name="表格10.B2" office:value-type="string">
            <text:list text:style-name="WW8Num19">
              <text:list-item>
                <text:p text:style-name="P29" loext:marker-style-name="T14">總計學分數：</text:p>
              </text:list-item>
            </text:list>
            <text:p text:style-name="P101"><text:span text:style-name="T14">________</text:span><text:span text:style-name="T14">學分</text:span></text:p>
            <text:list text:continue-numbering="true" text:style-name="WW8Num19">
              <text:list-item>
                <text:p text:style-name="P30" loext:marker-style-name="T14">尚缺</text:p>
              </text:list-item>
            </text:list>
            <text:p text:style-name="P101"><text:span text:style-name="T14">必修</text:span><text:span text:style-name="T14">_____</text:span><text:span text:style-name="T14">學分</text:span></text:p>
            <text:p text:style-name="Standard"><text:span text:style-name="T15"><text:s text:c="2"/></text:span><text:span text:style-name="T14">選修</text:span><text:span text:style-name="T14">_____</text:span><text:span text:style-name="T14">學分</text:span></text:p>
          </table:table-cell>
          <table:table-cell table:style-name="表格10.B2" office:value-type="string">
            <text:list text:style-name="WW8Num8">
              <text:list-item>
                <text:p text:style-name="P102"><text:span text:style-name="T14">合計</text:span><text:span text:style-name="T14">______</text:span><text:span text:style-name="T14">學分</text:span></text:p>
              </text:list-item>
            </text:list>
          </table:table-cell>
          <table:table-cell table:style-name="表格10.B2" office:value-type="string">
            <text:list text:style-name="WW8Num16">
              <text:list-item>
                <text:p text:style-name="P103" loext:marker-style-name="T31"><text:span text:style-name="T14">已選修本所科目學分數</text:span><text:span text:style-name="T14">____</text:span><text:span text:style-name="T14">學分</text:span></text:p>
              </text:list-item>
              <text:list-item>
                <text:p text:style-name="P104" loext:marker-style-name="T14"><text:span text:style-name="T14">本所承認已選修外所課程學分數計</text:span><text:span text:style-name="T14">________</text:span><text:span text:style-name="T14">學分</text:span></text:p>
              </text:list-item>
            </text:list>
            <text:p text:style-name="P105"><text:span text:style-name="T14">3.</text:span><text:span text:style-name="T14">合計</text:span><text:span text:style-name="T14">______</text:span><text:span text:style-name="T14">學分</text:span></text:p>
          </table:table-cell>
          <table:table-cell table:style-name="表格10.E2" office:value-type="string">
            <text:p text:style-name="P106"><text:span text:style-name="T14">1.已補修科目名稱</text:span><text:span text:style-name="T14">_____________</text:span><text:span text:style-name="T14">及學分數</text:span><text:span text:style-name="T14">_____</text:span><text:span text:style-name="T14">學分</text:span></text:p>
          </table:table-cell>
        </table:table-row>
      </table:table>
      <text:p text:style-name="P31"><text:span text:style-name="T67">□</text:span>學生已修畢所規定課程及學分數(含本學期所修課程及補修課程)</text:p>
      <text:p text:style-name="P31"><text:span text:style-name="T67">□</text:span>學生未修畢所規定課程及學分數(含本學期所修課程及補修課程)</text:p>
      <text:p text:style-name="P23">（二）研究成果發表</text:p>
      <text:p text:style-name="P31"><text:span text:style-name="T67">□</text:span>已依規定於研討會或期刊發表</text:p>
      <text:p text:style-name="P31"><text:span text:style-name="T67">□</text:span>尚未發表</text:p>
      <text:p text:style-name="P23">（三）論文初稿</text:p>
      <text:p text:style-name="P31"><text:span text:style-name="T67">□</text:span>論文初稿已完成</text:p>
      <text:p text:style-name="P31"><text:span text:style-name="T67">□</text:span>論文初稿未完成</text:p>
      <text:p text:style-name="P33">承辦人員：________________ <text:s/>指導教授：_______________ <text:s/>系主任（所長）：______________</text:p>
      <text:p text:style-name="P32"/>
      <text:p text:style-name="P41">附件六：<text:span text:style-name="T40"/></text:p>
      <text:p text:style-name="P56">國立勤益科技大學文化創意事業系碩士班</text:p>
      <text:p text:style-name="P56">學生參與學術暨實務活動紀錄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3">姓名<text:span text:style-name="T15"/></text:p>
          </table:table-cell>
          <table:table-cell table:style-name="表格11.A1" office:value-type="string">
            <text:p text:style-name="P16"/>
          </table:table-cell>
          <table:table-cell table:style-name="表格11.A1" office:value-type="string">
            <text:p text:style-name="P13">學號<text:span text:style-name="T15"/></text:p>
          </table:table-cell>
          <table:table-cell table:style-name="表格11.A1" office:value-type="string">
            <text:p text:style-name="P16"/>
          </table:table-cell>
        </table:table-row>
        <table:table-row table:style-name="表格11.2">
          <table:table-cell table:style-name="表格11.A2" table:number-columns-spanned="3" office:value-type="string">
            <text:p text:style-name="P13">參與學術或實務活動紀錄<text:span text:style-name="T15"/></text:p>
          </table:table-cell>
          <table:covered-table-cell/>
          <table:covered-table-cell/>
          <table:table-cell table:style-name="表格11.A2" office:value-type="string">
            <text:p text:style-name="P13">佐證資料<text:span text:style-name="T15"/></text:p>
          </table:table-cell>
        </table:table-row>
        <table:table-row table:style-name="表格11.3">
          <table:table-cell table:style-name="表格11.A1" office:value-type="string">
            <text:p text:style-name="P13">期刊論文<text:span text:style-name="T15"/></text:p>
          </table:table-cell>
          <table:table-cell table:style-name="表格11.A1" table:number-columns-spanned="2" office:value-type="string">
            <text:p text:style-name="P13">論文題目：<text:span text:style-name="T15"/></text:p>
            <text:p text:style-name="P13">期刊名稱：<text:span text:style-name="T15"/></text:p>
            <text:p text:style-name="P13">卷期： <text:s text:c="3"/>卷 <text:s text:c="3"/>期<text:span text:style-name="T15"/></text:p>
            <text:p text:style-name="P13">頁數： <text:s text:c="3"/>-- <text:s text:c="3"/><text:span text:style-name="T15"/></text:p>
            <text:p text:style-name="P13">期刊出版日期： <text:s text:c="2"/>年 <text:s text:c="2"/>月 <text:s text:c="2"/>日<text:span text:style-name="T15"/></text:p>
            <text:p text:style-name="P90"><text:span text:style-name="T15">是否為第一作者：□是 <text:s text:c="2"/>□否(第</text:span><text:span text:style-name="T32"> <text:s text:c="2"/></text:span><text:span text:style-name="T15">作者)</text:span></text:p>
          </table:table-cell>
          <table:covered-table-cell/>
          <table:table-cell table:style-name="表格11.D3" office:value-type="string">
            <text:p text:style-name="P13">□論文全文<text:span text:style-name="T15"/></text:p>
            <text:p text:style-name="P13">□期刊封面<text:span text:style-name="T15"/></text:p>
            <text:p text:style-name="P13">□期刊目錄<text:span text:style-name="T15"/></text:p>
            <text:p text:style-name="P13">□期刊出版頁<text:span text:style-name="T15"/></text:p>
          </table:table-cell>
        </table:table-row>
        <table:table-row table:style-name="表格11.3">
          <table:table-cell table:style-name="表格11.A1" office:value-type="string">
            <text:p text:style-name="P13">研討會論文<text:span text:style-name="T15"/></text:p>
          </table:table-cell>
          <table:table-cell table:style-name="表格11.A1" table:number-columns-spanned="2" office:value-type="string">
            <text:p text:style-name="P13">論文題目：<text:span text:style-name="T15"/></text:p>
            <text:p text:style-name="P13">研討會名稱：<text:span text:style-name="T15"/></text:p>
            <text:p text:style-name="P13">主辦單位：<text:span text:style-name="T15"/></text:p>
            <text:p text:style-name="P13">發表地點：<text:span text:style-name="T15"/></text:p>
            <text:p text:style-name="P13">發表日期： <text:s text:c="2"/>年 <text:s text:c="2"/>月 <text:s text:c="2"/>日<text:span text:style-name="T15"/></text:p>
            <text:p text:style-name="P90"><text:span text:style-name="T15">是否為第一作者：□是 <text:s text:c="2"/>□否(第</text:span><text:span text:style-name="T32"> <text:s text:c="2"/></text:span><text:span text:style-name="T15">作者)</text:span></text:p>
          </table:table-cell>
          <table:covered-table-cell/>
          <table:table-cell table:style-name="表格11.D4" office:value-type="string">
            <text:p text:style-name="P13">□論文全文<text:span text:style-name="T15"/></text:p>
            <text:p text:style-name="P13">□研討會議程<text:span text:style-name="T15"/></text:p>
            <text:p text:style-name="P90"><text:span text:style-name="T15">□</text:span><text:span text:style-name="Strong_20_Emphasis"><text:span text:style-name="T23">發表證明</text:span></text:span></text:p>
            <text:p text:style-name="P13">□活動網址：<text:span text:style-name="T15"/></text:p>
          </table:table-cell>
        </table:table-row>
        <table:table-row table:style-name="表格11.3">
          <table:table-cell table:style-name="表格11.A1" office:value-type="string">
            <text:p text:style-name="P13">全國性競賽<text:span text:style-name="T15"/></text:p>
          </table:table-cell>
          <table:table-cell table:style-name="表格11.A1" table:number-columns-spanned="2" office:value-type="string">
            <text:p text:style-name="P13">競賽名稱：<text:span text:style-name="T15"/></text:p>
            <text:p text:style-name="P13">獲獎名次：<text:span text:style-name="T15"/></text:p>
            <text:p text:style-name="P13">獲獎類別：□個人 <text:s text:c="2"/>□團體<text:span text:style-name="T15"/></text:p>
            <text:p text:style-name="P13">主辦單位：<text:span text:style-name="T15"/></text:p>
            <text:p text:style-name="P13">獲獎日期： <text:s text:c="2"/>年 <text:s text:c="2"/>月 <text:s text:c="2"/>日<text:span text:style-name="T15"/></text:p>
          </table:table-cell>
          <table:covered-table-cell/>
          <table:table-cell table:style-name="表格11.D5" office:value-type="string">
            <text:p text:style-name="P13">□競賽獲獎證明<text:span text:style-name="T15"/></text:p>
            <text:p text:style-name="P90"><text:span text:style-name="T15">□</text:span><text:span text:style-name="Strong_20_Emphasis"><text:span text:style-name="T23">作品圖檔JPG</text:span></text:span></text:p>
          </table:table-cell>
        </table:table-row>
        <table:table-row table:style-name="表格11.3">
          <table:table-cell table:style-name="表格11.A1" office:value-type="string">
            <text:p text:style-name="P13">校內外<text:span text:style-name="T15"/></text:p>
            <text:p text:style-name="P13">公開展演<text:span text:style-name="T15"/></text:p>
          </table:table-cell>
          <table:table-cell table:style-name="表格11.A1" table:number-columns-spanned="2" office:value-type="string">
            <text:p text:style-name="P13">展演名稱： <text:span text:style-name="T15"/></text:p>
            <text:p text:style-name="P13">作品類型： <text:s text:c="16"/><text:span text:style-name="T15"/></text:p>
            <text:p text:style-name="P13">作品件數：<text:span text:style-name="T15"/></text:p>
            <text:p text:style-name="P13">展演地點： <text:s text:c="16"/><text:span text:style-name="T15"/></text:p>
            <text:p text:style-name="P13">展演期間： <text:s/>年 <text:s/>月 <text:s/>日~ <text:s/>年 <text:s/>月 <text:s/>日<text:span text:style-name="T15"/></text:p>
          </table:table-cell>
          <table:covered-table-cell/>
          <table:table-cell table:style-name="表格11.D6" office:value-type="string">
            <text:p text:style-name="P13">□展演文宣<text:span text:style-name="T15"/></text:p>
            <text:p text:style-name="P90"><text:span text:style-name="T15">□</text:span><text:span text:style-name="Strong_20_Emphasis"><text:span text:style-name="T23">展演照片3張</text:span></text:span></text:p>
          </table:table-cell>
        </table:table-row>
      </table:table>
      <text:p text:style-name="P44"/>
      <text:p text:style-name="P44"/>
      <text:p text:style-name="P44"/>
      <text:p text:style-name="P14">研究生簽章： <text:s text:c="15"/>指導教授簽核： <text:s text:c="15"/>所長簽核：</text:p>
      <text:p text:style-name="P44"/>
      <text:p text:style-name="P41">附件七：</text:p>
      <text:p text:style-name="P42"/>
      <text:p text:style-name="P53">國立勤益科技大學文化創意事業系碩士班</text:p>
      <text:p text:style-name="P53">學位論文修正完成同意書<text:span text:style-name="T6"/></text:p>
      <text:p text:style-name="P69"/>
      <text:p text:style-name="P97"><text:span text:style-name="T77">學生已於</text:span><text:span text:style-name="T78"> <text:s text:c="2"/></text:span><text:span text:style-name="T77">年</text:span><text:span text:style-name="T78"> <text:s text:c="2"/></text:span><text:span text:style-name="T77">月</text:span><text:span text:style-name="T78"> <text:s text:c="2"/></text:span><text:span text:style-name="T77">日通過碩士班學位考試，並依口試委員意見修正學位論文。茲檢附修正後論文</text:span><text:span text:style-name="T51">(</text:span><text:span text:style-name="T51">含</text:span><text:span text:style-name="T77">摘要</text:span><text:span text:style-name="T51">)</text:span><text:span text:style-name="T77">一份。謹陳</text:span></text:p>
      <text:p text:style-name="P91"><text:span text:style-name="T48">指導教授：</text:span><text:span text:style-name="T47">　　　　　　　　　　</text:span><text:span text:style-name="T48"> (簽名)</text:span></text:p>
      <text:p text:style-name="P92"><text:span text:style-name="T48">系主任（所長）：</text:span><text:span text:style-name="T47">　　　　　　　　　　</text:span></text:p>
      <text:p text:style-name="P88"><text:span text:style-name="T48"><text:tab/><text:tab/><text:tab/><text:tab/><text:tab/><text:tab/><text:tab/><text:tab/>學生姓名：</text:span><text:span text:style-name="T47">　　　　　　　　　　　　　　　　　</text:span></text:p>
      <text:p text:style-name="P88"><text:span text:style-name="T48"><text:tab/><text:tab/><text:tab/><text:tab/><text:tab/><text:tab/><text:tab/><text:tab/>系 所 別：</text:span><text:span text:style-name="T47">　　　　　　　　　　　　　　　　　</text:span></text:p>
      <text:p text:style-name="P88"><text:span text:style-name="T48"><text:tab/><text:tab/><text:tab/><text:tab/><text:tab/><text:tab/><text:tab/><text:tab/>學　　號：</text:span><text:span text:style-name="T47">　　　　　　　　　　　　　　　　　</text:span></text:p>
      <text:p text:style-name="P88"><text:span text:style-name="T48"><text:tab/><text:tab/><text:tab/><text:tab/><text:tab/><text:tab/><text:tab/><text:tab/>論文題目：</text:span><text:span text:style-name="T47">　　　　　　　　　　　　　　　　　</text:span></text:p>
      <text:p text:style-name="P88"><text:span text:style-name="T48"><text:tab/><text:tab/><text:tab/><text:tab/></text:span><text:span text:style-name="T48"><text:tab/><text:tab/><text:tab/><text:tab/><text:tab/><text:tab/> </text:span><text:span text:style-name="T48"><text:s/></text:span><text:span text:style-name="T48"><text:s/></text:span><text:span text:style-name="T47">　　　　　　　　　　　　　　　　　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華康楷書體W5" fo:font-family="華康楷書體W5, 'Arial Unicode MS'" style:font-family-generic="script" style:letter-kerning="false" style:font-name-asian="華康楷書體W5" style:font-family-asian="華康楷書體W5, 'Arial Unicode MS'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/>
      <style:text-properties style:font-name="華康楷書體W5" fo:font-family="華康楷書體W5, 'Arial Unicode MS'" style:font-family-generic="script" style:letter-kerning="false" style:font-name-asian="華康楷書體W5" style:font-family-asian="華康楷書體W5, 'Arial Unicode MS'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5z0" style:family="text">
      <style:text-properties fo:color="#000000" loext:opacity="100%"/>
    </style:style>
    <style:style style:name="WW8Num6z0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0" style:family="text"/>
    <style:style style:name="WW8Num18z0" style:family="text"/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1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7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text:style-name="WW8Num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9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15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2" text:style-name="WW8Num18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6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9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31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bullet text:level="2" text:style-name="WW8Num32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number text:level="3" text:style-name="WW8Num3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2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2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68cm" fo:margin-bottom="1.3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1"><draw:text-box fo:min-height="0.199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美術研究所課程選修規定</dc:title>
    <dc:subject/>
    <meta:keyword/>
    <meta:initial-creator>USER</meta:initial-creator>
    <meta:creation-date>2022-05-30T13:47:00</meta:creation-date>
    <dc:creator>user</dc:creator>
    <dc:date>2024-11-13T08:58:00</dc:date>
    <meta:print-date>2018-03-07T09:11:00</meta:print-date>
    <meta:editing-cycles>24</meta:editing-cycles>
    <meta:editing-duration>PT51M</meta:editing-duration>
    <meta:generator>LibreOffice/7.6.2.1$Windows_X86_64 LibreOffice_project/56f7684011345957bbf33a7ee678afaf4d2ba333</meta:generator>
    <meta:document-statistic meta:table-count="11" meta:image-count="0" meta:object-count="0" meta:page-count="12" meta:paragraph-count="312" meta:word-count="5138" meta:character-count="6340" meta:non-whitespace-character-count="5436"/>
    <meta:user-defined meta:name="儲存中">FALSE</meta:user-defined>
  </office:meta>
</office:document-meta>
</file>